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Rumpenerstraat 6, 8A, 8B, 8C en 8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verwijderen van asbesthoudende materialen aan de Rumpenerstraat 6, 8A, 8B, 8C en 8D te Brunssum.</text:p>
            <text:p text:style-name="common-al">Dossiernummer: 22489/202261778</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4806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6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6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489/2022617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Bouwbesluit 2012, Rumpenerstraat 6, 8A, 8B, 8C en 8D, Brunssum</meta:user-defined>
    <meta:user-defined meta:name="DCTERMS.W3CDTF/DCTERMS.available">2022-12-14</meta:user-defined>
    <meta:user-defined meta:name="DCTERMS.W3CDTF/OVERHEIDop.jaargang">2022</meta:user-defined>
    <meta:user-defined meta:name="OVERHEIDop.publicationIssue">548061</meta:user-defined>
    <meta:user-defined meta:name="OVERHEIDop.GmbID/DC.identifier">gmb-2022-548061</meta:user-defined>
    <meta:user-defined meta:name="OVERHEIDop.versieInformatie"/>
  </office:meta>
</office:document-meta>
</file>