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Tot en met 7 december 2022 hebben burgemeester en wethouders de volgende besluiten verzonden: </text:p>
            <text:p text:style-name="common-al">
            <text:span text:style-name="nadrukvet">Verleend (reguliere procedure)</text:span>
          </text:p>
            <text:p text:style-name="common-al">
            <text:span text:style-name="nadrukvet">- Alkmesschen 10, </text:span>het uitbreiden van de woning (07/12); </text:p>
            <text:p text:style-name="common-al">
            <text:span text:style-name="nadrukvet">- Bremstraat 193, </text:span>het aanleggen/verbreden van een uitrit (07/12); </text:p>
            <text:p text:style-name="common-al">
            <text:span text:style-name="nadrukvet">- Burgemeester Grollemanweg 10, </text:span>het plaatsen van een trafo (30/11); </text:p>
            <text:p text:style-name="common-al">
            <text:span text:style-name="nadrukvet">- Einthovenstraat 12, </text:span>het uitbreiden van een bijgebouw (07/12); </text:p>
            <text:p text:style-name="common-al">
            <text:span text:style-name="nadrukvet">- Grift 15, </text:span>het aanleggen van een uitrit (07/12); </text:p>
            <text:p text:style-name="common-al">- <text:span text:style-name="nadrukvet">Kloosterakker (Hakselaar) kavel 32</text:span>, het bouwen van een woning en het aanleggen van een uitrit (1/12);</text:p>
            <text:p text:style-name="common-al">- <text:span text:style-name="nadrukvet">Kloosterakker (Wagen) kavel 183</text:span>, het bouwen van een woning (1/12);</text:p>
            <text:p text:style-name="common-al">
            <text:span text:style-name="nadrukvet">- Koopmansplein 1, </text:span>het wijzigen van de gevel (07/12); </text:p>
            <text:p text:style-name="common-al">-<text:span text:style-name="nadrukvet"> Mien Ruysweg, kavel 20,</text:span> het verwijderen van houtopslag en het kappen van jonge bomen (06/12), onder voorwaarde van herplant; </text:p>
            <text:p text:style-name="common-al">
            <text:span text:style-name="nadrukvet">- Van Heuven Goedhartlaan 23, </text:span>het uitbreiden van de woning (07/12);</text:p>
            <text:p text:style-name="common-al">-<text:span text:style-name="nadrukvet"> Zeilmakerstraat 14A en 14B,</text:span> het wijzigen van het gebruik van winkelfunctie naar kleinschalige storage (06/12); </text:p>
            <text:p text:style-name="common-al">-<text:span text:style-name="nadrukvet"> Zwedenlaan, kavel 7-12, 7-13 en 7-14,</text:span> het bouwen van een tijdelijk paviljoen voor vaccinatieprogramma covid (06/12). </text:p>
            <text:p text:style-name="common-al">
            <text:span text:style-name="nadrukvet">Geweigerde vergunning (reguliere procedure)</text:span>
          </text:p>
            <text:p text:style-name="common-al">
            <text:span text:style-name="nadrukvet">- Stationsstraat 7,</text:span> het wijzigen van de gevel (06/12).</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806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6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6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2-12-13</meta:user-defined>
    <meta:user-defined meta:name="DCTERMS.W3CDTF/OVERHEIDop.jaargang">2022</meta:user-defined>
    <meta:user-defined meta:name="OVERHEIDop.publicationIssue">548060</meta:user-defined>
    <meta:user-defined meta:name="OVERHEIDop.GmbID/DC.identifier">gmb-2022-548060</meta:user-defined>
    <meta:user-defined meta:name="OVERHEIDop.versieInformatie"/>
  </office:meta>
</office:document-meta>
</file>