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Snelfietsroute F58 Rijen-Breda, gedeelte Vincent van Goghstraat – N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van 13 december 2022 tot en met 23 januari 2023 ter inzage ligt: </text:p>
            <text:list text:style-name="id1-3-2-1-1-2">
              <text:list-item text:style-override="id1-3-2-1-1-2-1">
                <text:number>-</text:number>
                <text:p text:style-name="al">Het ontwerpbestemmingsplan Snelfietsroute F58 Rijen-Breda, gedeelte Vincent van Goghstraat – N631, met bijbehorende documenten met als IMRO-nummer NL.IMRO.0784.BPSnelfietsroute-ON01</text:p>
              </text:list-item>
            </text:list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Dit ontwerpbestemmingsplan betreft het aanleggen van een trace van de snelfietsroute langs het spoor tussen de Vincent van Goghstraat en de N631 in Rijen.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13 december 2022 tot en met 23 januari 2023 voor 6 weken ter inzage. </text:p>
            <text:p text:style-name="common-al">Digitaal kunt u de stukken inzien via:</text:p>
            <text:list text:style-name="id1-3-2-1-1-8">
              <text:list-item text:style-override="id1-3-2-1-1-8-1">
                <text:number>-</text:number>
                <text:p text:style-name="al">Het ontwerpbestemmingsplan met bijbehorende stukken is in te zien via <text:a xlink:href="http://www.ruimtelijkeplannen.nl/" xlink:type="simple">www.ruimtelijkeplannen.nl</text:a>, met als IMRO-nummer NL.IMRO.0784.BPSnelfietsroute-ON01.</text:p>
              </text:list-item>
            </text:list>
            <text:p text:style-name="common-al">Ook kunt u de stukken inzien op het gemeentehuis van Gilze en Rijen. Inzien kan tijdens openingstijden van het gemeentehuis, Raadhuisplein 1 te Rijen. Als u gebruik wilt maken van deze inzage mogelijkheid maakt u een afspraak met het klantcontactcentrum van de gemeente. U kunt online een afspraak maken via www.gilzerijen.nl, door te bellen naar ons algemene nummer 14 0161 of per mail naar info@gilzerijen.nl. Voor specifieke vragen kunt u een afspraak maken met de behandelend medewerker, Joost Hermus, bereikbaar via tel.: 088-3821798.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13 december 2022 tot en met 23 januari 2023. Uw zienswijze moet binnen deze termijn zijn ontvangen. </text:p>
            <text:p text:style-name="common-al">Schriftelijk kunt u uw zienswijze als volgt indienen:</text:p>
            <text:list text:style-name="id1-3-2-1-1-13">
              <text:list-item text:style-override="id1-3-2-1-1-13-1">
                <text:number>-</text:number>
                <text:p text:style-name="al">U kunt uw schriftelijke zienswijze op het ontwerpbestemmingsplan sturen naar de gemeenteraad van de gemeente Gilze en Rijen, 5120 AB Rijen</text:p>
              </text:list-item>
            </text:list>
            <text:p text:style-name="common-al">In de brief geeft u aan op welk plan uw zienswijze betrekking heeft en waar u het niet mee eens bent. U moet in de brief ook uw naam, adres, handtekening en datum zetten. </text:p>
            <text:p text:style-name="last-al">Mondeling kunt u uw zienswijze als volgt indienen: </text:p>
            <text:list text:style-name="id1-3-2-1-1-16">
              <text:list-item text:style-override="id1-3-2-1-1-16-1">
                <text:number>-</text:number>
                <text:p text:style-name="al">Voor het indienen van een mondelinge zienswijze op het ontwerpbestemmingsplan neemt u contact op met de behandelend medewerker, Joost Hermus, bereikbaar via 088-382179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05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4.BPSnelfietsroute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bestemmingsplan Snelfietsroute F58 Rijen-Breda, gedeelte Vincent van Goghstraat – N631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59</meta:user-defined>
    <meta:user-defined meta:name="OVERHEIDop.GmbID/DC.identifier">gmb-2022-548059</meta:user-defined>
    <meta:user-defined meta:name="OVERHEIDop.versieInformatie"/>
  </office:meta>
</office:document-meta>
</file>