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Wilhelminastraat 5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2022-01231 voor een omgevingsvergunning op locatie Koningin Wilhelminastraat 5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installati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05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ningin Wilhelminastraat 5 in Piershi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58</meta:user-defined>
    <meta:user-defined meta:name="OVERHEIDop.GmbID/DC.identifier">gmb-2022-548058</meta:user-defined>
    <meta:user-defined meta:name="OVERHEIDop.versieInformatie"/>
  </office:meta>
</office:document-meta>
</file>