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vier dakopbouwen op vier woningen - Cypressenstraat 7,9,10 en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vier dakopbouwen op vier woningen. </text:p>
            <text:p text:style-name="tussenkopcur">Waar</text:p>
            <text:p text:style-name="common-al">Cypressenstraat 7,9,10 en 12, 3203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9.</text:p>
            <text:p text:style-name="tussenkopcur">Datum ontvangst</text:p>
            <text:p text:style-name="common-al">1 september 2022.</text:p>
            <text:p text:style-name="tussenkopcur">Datum besluit</text:p>
            <text:p text:style-name="common-al">7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0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Geweigerde omgevingsvergunning het plaatsen van vier dakopbouwen op vier woningen - Cypressenstraat 7,9,10 en 12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56</meta:user-defined>
    <meta:user-defined meta:name="OVERHEIDop.GmbID/DC.identifier">gmb-2022-548056</meta:user-defined>
    <meta:user-defined meta:name="OVERHEIDop.versieInformatie"/>
  </office:meta>
</office:document-meta>
</file>