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splitsen woning, Levermosstraat 32, 1441L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de aanvraag beschikking behandelen Wabo voor Levermosstraat 32, 1441L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 in  2 zelfstandige wooneenhe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805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5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5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evermosstraat 32, 1441LX Purmerend</meta:user-defined>
    <dc:language>nl</dc:language>
    <meta:user-defined meta:name="OVERHEIDop.locatietype/OVERHEIDop.gebiedsmarkering">Punt</meta:user-defined>
    <meta:user-defined meta:name="DC.title">Toestemming voor het project splitsen woning, Levermosstraat 32, 1441LX Purmere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52</meta:user-defined>
    <meta:user-defined meta:name="OVERHEIDop.GmbID/DC.identifier">gmb-2022-548052</meta:user-defined>
    <meta:user-defined meta:name="OVERHEIDop.versieInformatie"/>
  </office:meta>
</office:document-meta>
</file>