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eertjeslaan ongenummer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vergunning te verlenen voor het op- en overslaan van (afval)stoffen. De locatie betreft <text:span text:style-name="nadrukvet">Heertjeslaan ongenummerd, 2629 JG te Delf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0 december 2022 ter inzage. Een belanghebbende kan tot en met 23 januari 2023 een beroepschrift indienen bij de Rechtbank van Den Haag, sector Bestuursrecht, Postbus 20302, 2500 EH Den Haag onder vermelding van het zaaknummer <text:span text:style-name="nadrukvet">0102494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805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algemene bepalingen omgevingsrecht, Heertjeslaan ongenummerd te Delft</meta:user-defined>
    <meta:user-defined meta:name="DCTERMS.W3CDTF/DCTERMS.available">2022-12-09</meta:user-defined>
    <meta:user-defined meta:name="DCTERMS.W3CDTF/OVERHEIDop.jaargang">2022</meta:user-defined>
    <meta:user-defined meta:name="OVERHEIDop.publicationIssue">548051</meta:user-defined>
    <meta:user-defined meta:name="OVERHEIDop.GmbID/DC.identifier">gmb-2022-548051</meta:user-defined>
    <meta:user-defined meta:name="OVERHEIDop.versieInformatie"/>
  </office:meta>
</office:document-meta>
</file>