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meenschappelijke regeling Bijster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lezen</text:span>
            <text:span text:style-name="nadrukvet"> het </text:span>
            <text:span text:style-name="nadrukvet">voorstel</text:span>
            <text:span text:style-name="nadrukvet"> van</text:span>
          </text:p>
            <text:p text:style-name="al">college van burgemeester en wethouders van 18 oktober 2022;</text:p>
            <text:p text:style-name="al"/>
            <text:p text:style-name="al">
            <text:span text:style-name="nadrukvet">Gelet op</text:span>
          </text:p>
            <text:p text:style-name="al">Artikel 41 Gemeenschappelijke Regeling Bijsterhuizen en artikel 1 Wet gemeenschappelijke regelingen</text:p>
            <text:p text:style-name="al"/>
            <text:p text:style-name="al">
            <text:span text:style-name="nadrukvet">Besluit</text:span>
          </text:p>
            <text:p text:style-name="al">Tot opheffing van de Gemeenschappelijke Regeling Bijsterhuizen per 31 december 2022</text:p>
            <text:p text:style-name="al"/>
            <text:p text:style-name="al">Aldus vastgesteld door de gemeenteraad in de openbare vergadering van 30 november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0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OVERHEIDop.referentienummer">Raadsbesluit d.d. 30 november 2022, Rvs nr. 88/2022</meta:user-defined>
    <meta:user-defined meta:name="DCTERMS.alternative">Opheffen Gemeenschappelijke regeling Bijsterhuiz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en Gemeenschappelijke regeling Bijster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44</meta:user-defined>
    <meta:user-defined meta:name="OVERHEIDop.GmbID/DC.identifier">gmb-2022-548044</meta:user-defined>
    <meta:user-defined meta:name="OVERHEIDop.versieInformatie"/>
  </office:meta>
</office:document-meta>
</file>