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Toezicht- en Handhavingsbeleid (VTH beleid) 2022</text:p>
      <text:section text:name="regeling_id1-3-2" text:style-name="regeling">
        <text:section text:name="aanhef_id1-3-2-1" text:style-name="aanhef">
          <text:section text:name="preambule_id1-3-2-1-1" text:style-name="preambule">
            <text:p text:style-name="al">Op 25 januari 2022 heeft het college van burgemeester en wethouders het Vergunningverlening, Toezicht- en Handhavingsbeleid (VTH beleid) 2022 vastgesteld. </text:p>
            <text:p text:style-name="al">In het VTH beleidsplan wordt het vergunning-, toezicht- en handhavingsbeleid van de gemeente Geertruidenberg beschreven. Met dit beleidsplan geeft de gemeente invulling aan de wettelijke verplichting om te laten zien op welke wijze zij vergunningen afgeeft, toezicht houdt en handhaaft. Dit beleidsplan is voor een belangrijk deel gebaseerd op de Wet algemene bepalingen omgevingsrecht (Wabo), Besluit Omgevingsrecht (Bor) en wetten die hierbij aanhaken. Eveneens zijn gemeentelijke toezicht- en handhavingstaken, die niet direct onder het regime van de Wabo vallen, zoveel mogelijk meegenomen. In het beleidsplan beschrijft de gemeente de beleidsmatige keuzes voor de genoemde taken voor 2022. Ook wordt inzicht geboden in de instrumenten die de gemeente inzet om naleving van de regels te bereiken en te bevorderen. De concrete uitvoering van dit beleidsplan wordt geregeld in jaarlijkse uitvoeringsprogramma’s.</text:p>
            <text:p text:style-name="al">U kunt het VTH beleidsplan inzien in de gemeentewinkel. Het beleidsstuk kunt u ook vinden op <text:a xlink:href="http://www.geertruidenberg.nl/" xlink:type="simple">www.geertruidenberg.nl</text:a>, onder het thema VTH beleid 2022</text:p>
            <text:p text:style-name="al">Het beleid treedt direct in werking na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8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Vergunningverlening, Toezicht- en Handhavingsbeleid (VTH beleid) 2022</meta:user-defined>
    <meta:user-defined meta:name="DCTERMS.W3CDTF/DCTERMS.available">2022-02-09</meta:user-defined>
    <meta:user-defined meta:name="DCTERMS.W3CDTF/OVERHEIDop.jaargang">2022</meta:user-defined>
    <meta:user-defined meta:name="OVERHEIDop.publicationIssue">54804</meta:user-defined>
    <meta:user-defined meta:name="OVERHEIDop.betreftRegeling">CVDR672586_1</meta:user-defined>
    <meta:user-defined meta:name="xs:date/OVERHEIDop.startdatum">2022-02-10</meta:user-defined>
    <meta:user-defined meta:name="OVERHEIDop.GmbID/DC.identifier">gmb-2022-54804</meta:user-defined>
    <meta:user-defined meta:name="OVERHEIDop.versieInformatie"/>
  </office:meta>
</office:document-meta>
</file>