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Abt van Engelenlaan 1, 5253VN, Nieuwkuijk, kappen twee 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 december 2022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twee essen aan de Abt van Engelenlaan 1 in Nieuwkuijk. De vergunning is verzonden op 1 december 2022 en bij de gemeente bekend onder nummer 133927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48039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03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03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39273</meta:user-defined>
    <dc:language>nl</dc:language>
    <meta:user-defined meta:name="OVERHEIDop.locatietype/OVERHEIDop.gebiedsmarkering">Adres</meta:user-defined>
    <meta:user-defined meta:name="DC.title">Gemeente Heusden - Omgevingsvergunning verleend - Abt van Engelenlaan 1, 5253VN, Nieuwkuijk, kappen twee essen</meta:user-defined>
    <meta:user-defined meta:name="DCTERMS.W3CDTF/DCTERMS.available">2022-12-14</meta:user-defined>
    <meta:user-defined meta:name="DCTERMS.W3CDTF/OVERHEIDop.jaargang">2022</meta:user-defined>
    <meta:user-defined meta:name="OVERHEIDop.externeBijlage">BIJ kappen Abt van Engelenlaan 1 -Maaslanden-|exb-2022-67608</meta:user-defined>
    <meta:user-defined meta:name="OVERHEIDop.publicationIssue">548039</meta:user-defined>
    <meta:user-defined meta:name="OVERHEIDop.GmbID/DC.identifier">gmb-2022-548039</meta:user-defined>
    <meta:user-defined meta:name="OVERHEIDop.versieInformatie"/>
  </office:meta>
</office:document-meta>
</file>