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uitvoering tijdelijk steunfonds gemeente Almel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lmelo,</text:p>
            <text:p text:style-name="al">gelet op de artikelen 2 en 3 Wet gemeentelijke schuldhulpverlening en de GR Stadsbank Oost</text:p>
            <text:p text:style-name="al">Nederland, artikel 4, lid 2, sub 2 en artikel 5, lid 1, sub 1, c en d.</text:p>
            <text:p text:style-name="al"/>
            <text:p text:style-name="al">Besluit vast te stellen de:</text:p>
            <text:p text:style-name="al">Beleidsregel uitvoering tijdelijk steunfonds gemeente Almel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groep</text:p>
            <text:p text:style-name="al">
            <text:span text:style-name="nadrukvet">a.</text:span> In aanmerking komen voor een ondersteuning uit het steunfonds alle particuliere huishoudens uit de gemeente Almelo, waarbij sprake is van een noodsituatie.</text:p>
            <text:p text:style-name="al">
            <text:span text:style-name="nadrukvet">b.</text:span> Een particuliere huishouden is een verzameling van één of meer inwoners die een woonruimte bewoont en zichzelf daar particulier, dat wil zeggen niet-bedrijfsmatig voorziet in dagelijkse levensbehoeften.</text:p>
            <text:p text:style-name="al">Er wordt onderscheid gemaakt tussen:</text:p>
            <text:p text:style-name="al">i. Eenpersoonshuishouden: particulier huishouden bestaande uit één inwoner.</text:p>
            <text:p text:style-name="al">ii. Eenouderhuishouden: particulier huishouden bestaande uit één ouder met thuiswonende kind(eren) (en met mogelijk ook overige leden).</text:p>
            <text:p text:style-name="al">iii. Paar: twee op basis van huwelijk, partnerschapsregistratie of samenwoonrelatie bij elkaar behorende personen met of zonder kinderen. </text:p>
            <text:p text:style-name="al"/>
          </text:section>
          <text:section text:name="artikel_id1-3-2-2-3" text:style-name="artikel">
            <text:p text:style-name="artikel_kop_titel"><text:span text:style-name="artikel_kop_label">Artikel</text:span> <text:span text:style-name="artikel_kop_nr">2.</text:span> Noodsituatie</text:p>
            <text:p text:style-name="al">
            <text:span text:style-name="nadrukvet">a.</text:span> Een noodsituatie is:</text:p>
            <text:p text:style-name="al">i. een aantoonbare dreigende uithuiszetting of een dreigende afsluiting van gas, warmte, water of elektra;</text:p>
            <text:p text:style-name="al">of:</text:p>
            <text:p text:style-name="al">ii. een situatie waarbij bij de inwoner die gebruik maakt van de Wettelijke schuldsanering natuurlijke personen (Wsnp) of de Minnelijke schuldsanering natuurlijke personen (Msnp) deze regeling dreigt te worden beëindigd als gevolg van een hoge energierekening. </text:p>
            <text:p text:style-name="al">
            <text:span text:style-name="nadrukvet">b.</text:span> Van een noodsituatie kan ook sprake zijn als geen van de in sub a genoemde situaties zich voordoet, maar de in de aanhef bedoelde huishoudens in financiële problemen komen omdat zij in verzuim zijn of in verzuim raken bij het betalen van andere vaste lasten dan de (gestegen) energie- en woonlasten, omdat zij voorrang geven aan het betalen van de energie- en woonlasten. </text:p>
            <text:p text:style-name="al">Voor de precieze voorwaarden wordt verwezen naar artikel 4 van deze beleidsregel.</text:p>
            <text:p text:style-name="al"/>
          </text:section>
          <text:section text:name="artikel_id1-3-2-2-4" text:style-name="artikel">
            <text:p text:style-name="artikel_kop_titel"><text:span text:style-name="artikel_kop_label">Artikel</text:span> <text:span text:style-name="artikel_kop_nr">3.</text:span> Bevoegdheid</text:p>
            <text:p text:style-name="al">
            <text:span text:style-name="nadrukvet">a.</text:span> Het college kan op aanvraag een bijdrage uit het steunfonds verstrekken indien is vastgesteld dat sprake is van een noodsituatie zoals omschreven in artikel 1 van deze beleidsregel.</text:p>
            <text:p text:style-name="al">
            <text:span text:style-name="nadrukvet">b.</text:span> De aanvraag wordt beoordeeld op basis van de voorwaarden zoals opgenomen in artikel 4 van deze beleidsregel.</text:p>
            <text:p text:style-name="al"/>
          </text:section>
          <text:section text:name="artikel_id1-3-2-2-5" text:style-name="artikel">
            <text:p text:style-name="artikel_kop_titel"><text:span text:style-name="artikel_kop_label">Artikel</text:span> <text:span text:style-name="artikel_kop_nr">4.</text:span> Voorwaarden</text:p>
            <text:p text:style-name="al">Een bijdrage uit het steunfonds kan uitsluitend worden verstrekt indien aan alle volgende</text:p>
            <text:p text:style-name="al">voorwaarden is voldaan:</text:p>
            <text:p text:style-name="al">
            <text:span text:style-name="nadrukvet">a.</text:span> de aanvrager is ouder dan 18 jaar en woonachtig in de gemeente Almelo;</text:p>
            <text:p text:style-name="al">
            <text:span text:style-name="nadrukvet">b.</text:span> de aanvrager heeft een huurovereenkomst, hypothecaire lening of energiecontract op naam;</text:p>
            <text:p text:style-name="al">
            <text:span text:style-name="nadrukvet">c.</text:span> het totale saldo op de bank- en of spaarrekening van aanvrager en leden van het particulier huishouden is niet toereikend om de dreigende uithuiszetting of afsluiting van gas, warmte, water of elektra te voorkomen of om de situatie waarbij de Wsnp of Msnp regeling dreigt te worden beëindigd. Leden van het particulier huishouden wonen op hetzelfde adres en zijn op hetzelfde adres ingeschreven in de Basisregistratie personen (BRP) als de aanvrager.</text:p>
            <text:p text:style-name="al">
            <text:span text:style-name="nadrukvet">d.</text:span> de bijdrage uit het tijdelijk steunfonds bedraagt maximaal éénmalig € 2.000,00 (tweeduizend euro);</text:p>
            <text:p text:style-name="al">
            <text:span text:style-name="nadrukvet">e.</text:span> per particulier huishouden en per adres wordt maximaal één aanvraag toegekend;</text:p>
            <text:p text:style-name="al">
            <text:span text:style-name="nadrukvet">f.</text:span> de aanvrager heeft een overeenkomst van lening met de Stadsbank Oost Nederland voor een bijdrage uit het tijdelijk steunfonds, ondertekend;</text:p>
            <text:p text:style-name="al">
            <text:span text:style-name="nadrukvet">g.</text:span> de aanvrager kan gebruik maken van een budget adviesgesprek bij de Stadsbank Oost Nederland;</text:p>
            <text:p text:style-name="al">
            <text:span text:style-name="nadrukvet">h.</text:span> de aanvraag moet uiterlijk 15 maart 2024 ingediend zijn;</text:p>
            <text:p text:style-name="al">
            <text:span text:style-name="nadrukvet">i.</text:span> aan aanvrager is niet eerder een bijdrage uit het tijdelijk steunfonds toegekend;</text:p>
            <text:p text:style-name="al">
            <text:span text:style-name="nadrukvet">j.</text:span> de hoogte van de in sub c. bedoelde rekening is niet het gevolg van het verrichten van illegale activiteiten;</text:p>
            <text:p text:style-name="al">
            <text:span text:style-name="nadrukvet">k.</text:span> indien aanvrager in de Wsnp of de Msnp zit, dan zal - als aan alle voorwaarden is voldaan - de in sub d. bedoelde bijdrage in de vorm van een gift zijn, als daarmee kan worden voorkomen dat de Wsnp of de Msnp regeling voor de aanvrager wordt beëindigd.</text:p>
            <text:p text:style-name="al">In alle overige gevallen zal de in sub d. bedoelde bijdrage in de vorm van een lening zijn.</text:p>
            <text:p text:style-name="al"/>
          </text:section>
          <text:section text:name="artikel_id1-3-2-2-6" text:style-name="artikel">
            <text:p text:style-name="artikel_kop_titel"><text:span text:style-name="artikel_kop_label">Artikel</text:span> <text:span text:style-name="artikel_kop_nr">5.</text:span> €150,00 voor hulpmiddelen</text:p>
            <text:p text:style-name="al">
            <text:span text:style-name="nadrukvet">a.</text:span> In noodsituaties kunnen zorgprofessionals € 150,00 (honderdvijftig euro) declareren bij het college voor het verstrekken van hulpmiddelen of in bijzondere gevallen in contanten aan particuliere huishoudens, na overleg met de medewerker schuldenspecialist.</text:p>
            <text:p text:style-name="al">
            <text:span text:style-name="nadrukvet">b.</text:span> De onder a. bedoelde bijdrage vindt plaats in de vorm van een gift.</text:p>
            <text:p text:style-name="al">
            <text:span text:style-name="nadrukvet">c.</text:span> Per particulier huishouden en per adres wordt maximaal één declaratie vergoed. </text:p>
            <text:p text:style-name="al"/>
          </text:section>
          <text:section text:name="artikel_id1-3-2-2-7" text:style-name="artikel">
            <text:p text:style-name="artikel_kop_titel"><text:span text:style-name="artikel_kop_label">Artikel</text:span> <text:span text:style-name="artikel_kop_nr">6.</text:span> Procedure</text:p>
            <text:p text:style-name="al">
            <text:span text:style-name="nadrukvet">a.</text:span> De aanvrager meldt zich via een e-formulier op de website of telefonisch bij de medewerker schuldenspecialist van de gemeente Almelo.</text:p>
            <text:p text:style-name="al">
            <text:span text:style-name="nadrukvet">b.</text:span> De schuldenspecialist bezoekt de aanvrager en beoordeelt de situatie en daarmee of deze voldoet aan de gestelde voorwaarden in artikel 4.</text:p>
            <text:p text:style-name="al">
            <text:span text:style-name="nadrukvet">c.</text:span> De schuldenspecialist legt de aanvraag elektronisch vast inclusief de beoordeling van de voorwaarden uit artikel 4. De schuldenspecialist heeft daartoe alle bewijsstukken kunnen inzien en beoordelen.</text:p>
            <text:p text:style-name="al">
            <text:span text:style-name="nadrukvet">d.</text:span> De aanvraag wordt verder afgehandeld door het college. </text:p>
            <text:p text:style-name="al">
            <text:span text:style-name="nadrukvet">e.</text:span> De aanvraag bevat alle (persoonlijke) gegevens die noodzakelijk zijn voor de beoordeling. </text:p>
            <text:p text:style-name="al">
            <text:span text:style-name="nadrukvet">f.</text:span> De aanvragen worden in volgorde van datum binnenkomst en compleetheid beoordeeld;</text:p>
            <text:p text:style-name="al">
            <text:span text:style-name="nadrukvet">g.</text:span> Bij het onderzoek ter beoordeling van de aanvraag kan, indien het college dit noodzakelijk acht, advies worden ingewonnen bij derden. Aanvrager wordt hiervan altijd op de hoogte gebracht.</text:p>
            <text:p text:style-name="al">
            <text:span text:style-name="nadrukvet">h.</text:span> Het college kan de uitvoering van sub d., f. en g. van deze bepaling overlaten aan de Stadsbank Oost Nederland.</text:p>
            <text:p text:style-name="al"/>
          </text:section>
          <text:section text:name="artikel_id1-3-2-2-8" text:style-name="artikel">
            <text:p text:style-name="artikel_kop_titel"><text:span text:style-name="artikel_kop_label">Artikel</text:span> <text:span text:style-name="artikel_kop_nr">7.</text:span> Budgetplafond</text:p>
            <text:p text:style-name="al">Aanvragen worden slechts toegekend zolang en voor zover het daarvoor beschikbare budget toereikend is.</text:p>
            <text:p text:style-name="al"/>
          </text:section>
          <text:section text:name="artikel_id1-3-2-2-9" text:style-name="artikel">
            <text:p text:style-name="artikel_kop_titel"><text:span text:style-name="artikel_kop_label">Artikel</text:span> <text:span text:style-name="artikel_kop_nr">8.</text:span> Aflossing lening</text:p>
            <text:p text:style-name="al">Het eerste jaar na betaling van de lening vindt geen aflossing op de geldlening plaats.</text:p>
            <text:p text:style-name="al">In afwijking van de beleidsregel Terugvordering bijstand/ uitkering 2021 gemeente Almelo wordt de restant schuld kwijtgescholden, nadat daarop 3 jaar naar draagkracht is afgelost.</text:p>
            <text:p text:style-name="al"/>
          </text:section>
          <text:section text:name="artikel_id1-3-2-2-10" text:style-name="artikel">
            <text:p text:style-name="artikel_kop_titel"><text:span text:style-name="artikel_kop_label">Artikel</text:span> <text:span text:style-name="artikel_kop_nr">9.</text:span> Vangnet</text:p>
            <text:p text:style-name="al">Het tijdelijk steunfonds is een vangnetregeling. Dat betekent dat indien ter afwending van de noodsituatie, zoals omschreven in artikel 1 van deze beleidsregel, een beroep gedaan kan worden op een andere (landelijke) regeling of een ander (landelijk) fonds, aanvrager zich allereerst tot die (landelijke) regeling of dat (landelijke) fonds moet wenden.</text:p>
            <text:p text:style-name="al"/>
          </text:section>
          <text:section text:name="artikel_id1-3-2-2-11" text:style-name="artikel">
            <text:p text:style-name="artikel_kop_titel"><text:span text:style-name="artikel_kop_label">Artikel</text:span> <text:span text:style-name="artikel_kop_nr">10.</text:span> Hardheidsclausule</text:p>
            <text:p text:style-name="al">In zeer uitzonderlijke gevallen kan het college in de geest van deze beleidsregel afwijken van het in de beleidsregel gestelde.</text:p>
            <text:p text:style-name="al"/>
          </text:section>
          <text:section text:name="artikel_id1-3-2-2-12" text:style-name="artikel">
            <text:p text:style-name="artikel_kop_titel"><text:span text:style-name="artikel_kop_label">Artikel</text:span> <text:span text:style-name="artikel_kop_nr">11.</text:span> Looptijd tijdelijk steunfonds</text:p>
            <text:p text:style-name="al">
            <text:span text:style-name="nadrukvet">a.</text:span> Het tijdelijk steunfonds is beschikbaar tot en met 15 maart 2024. Aanvragen tot uiterlijk die datum zullen in behandeling genomen worden.</text:p>
            <text:p text:style-name="al">
            <text:span text:style-name="nadrukvet">b.</text:span> Deze tijdelijke beleidsregels vervallen van rechtswege op het moment dat de einddatum van sub a. of het budgetplafond artikel 7 is bereik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eze beleidsregel treedt in werking op de dag na bekendmaking.</text:p>
            <text:p text:style-name="al"/>
          </text:section>
          <text:section text:name="artikel_id1-3-2-2-14" text:style-name="artikel">
            <text:p text:style-name="artikel_kop_titel"><text:span text:style-name="artikel_kop_label">Artikel</text:span> <text:span text:style-name="artikel_kop_nr">13.</text:span> Intrekking oude Beleidsregel</text:p>
            <text:p text:style-name="al">Met ingang van in het vorige artikel genoemde datum wordt de Beleidsregel tijdelijk steunfonds, vastgesteld op 8 november 2022, ingetrokken.</text:p>
            <text:p text:style-name="al"/>
          </text:section>
          <text:section text:name="artikel_id1-3-2-2-15" text:style-name="artikel">
            <text:p text:style-name="artikel_kop_titel"><text:span text:style-name="artikel_kop_label">Artikel</text:span> <text:span text:style-name="artikel_kop_nr">14.</text:span> Citeertitel</text:p>
            <text:p text:style-name="al">Deze beleidsregel wordt aangehaald als: Beleidsregel tijdelijk steunfonds gemeente Almelo.</text:p>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besloten door burgemeester en wethouders van Almelo in de vergadering van 6 december 2022,</text:span></text:p>
            <text:p><text:span text:style-name="functie"/></text:p>
            <text:p><text:span text:style-name="functie">de secretaris, </text:span></text:p>
            <text:p><text:span text:style-name="functie">F.W. van Ardenne</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A.J. Gerrits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beleidsregel uitvoering tijdelijk steunfonds</text:p>
          <text:p text:style-name="al"/>
          <text:p text:style-name="al">
          <text:span text:style-name="nadrukvet">Toelichting artikel 4</text:span>
        </text:p>
          <text:p text:style-name="al">Het college heeft ervoor gekozen om niet iemands inkomen, maar iemands (direct opneembaar) vermogen bepalend te laten zijn voor de vraag of hij/ zij in aanmerking komt voor een bijdrage uit het steunfonds.</text:p>
          <text:p text:style-name="al"/>
          <text:p text:style-name="al">
          <text:span text:style-name="nadrukvet">Toelichting artikel 5</text:span>
        </text:p>
          <text:p text:style-name="al">Bij hulpmiddelen kan worden gedacht aan verwarmingsmiddelen (warme kleding, warme deken).</text:p>
          <text:p text:style-name="al"/>
          <text:p text:style-name="al">
          <text:span text:style-name="nadrukvet">Toelichting artikel 5 en artikel 6 </text:span>
        </text:p>
          <text:p text:style-name="al">De aanvraag uit het steunfonds wordt beoordeeld door zorgprofessionals en de schuldenspecialist v.w.b. de hulpmiddelen of in bijzondere gevallen in contanten (artikel 5) en door de schuldenspecialist v.w.b. de renteloze lening (artikel 6)</text:p>
          <text:p text:style-name="al"/>
          <text:p text:style-name="al">
          <text:span text:style-name="nadrukvet">Toelichting artikel 6</text:span>
        </text:p>
          <text:p text:style-name="al">Inwoners die hun aanvraag niet digitaal kunnen indienen, kunnen telefonisch contact opnemen met de gemeente. De schuldenspecialist bezoekt de aanvrager om de aanvraag te beoor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4803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3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3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melo</meta:user-defined>
    <meta:user-defined meta:name="OVERHEID.Informatietype/DC.type">officiële publicatie</meta:user-defined>
    <meta:user-defined meta:name="OVERHEIDop.Rubriek/DC.type">beleidsregel</meta:user-defined>
    <meta:user-defined meta:name="OVERHEID.Gemeente/DCTERMS.publisher">Almelo</meta:user-defined>
    <meta:user-defined meta:name="OVERHEID.Gemeente/OVERHEID.authority">Almelo</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2 van de Wet gemeentelijke schuldhulpverlening]|[1.0:c:BWBR0031331&amp;artikel=2&amp;g=2022-01-01</meta:user-defined>
    <meta:user-defined meta:name="DC.source">artikel 3 van de Wet gemeentelijke schuldhulpverlening]|[1.0:c:BWBR0031331&amp;artikel=3&amp;g=2022-01-01</meta:user-defined>
    <meta:user-defined meta:name="DC.source">Artikel 4, lid 2, sub 2, GR Stadsbank Oost Nederland]|[https://lokaleregelgeving.overheid.nl/CVDR393891/1</meta:user-defined>
    <meta:user-defined meta:name="DC.source">Artikel 5, lid 1, sub 1, c en d, GR Stadsbank Oost Nederland]|[https://lokaleregelgeving.overheid.nl/CVDR393891/1</meta:user-defined>
    <meta:user-defined meta:name="DCTERMS.alternative">Beleidsregel tijdelijk steunfonds gemeente Almelo</meta:user-defined>
    <dc:language>nl</dc:language>
    <meta:user-defined meta:name="OVERHEIDop.locatietype/OVERHEIDop.gebiedsmarkering">Gemeente</meta:user-defined>
    <meta:user-defined meta:name="DC.title">Beleidsregel uitvoering tijdelijk steunfonds gemeente Almelo</meta:user-defined>
    <meta:user-defined meta:name="DCTERMS.W3CDTF/DCTERMS.available">2022-12-09</meta:user-defined>
    <meta:user-defined meta:name="DCTERMS.W3CDTF/OVERHEIDop.jaargang">2022</meta:user-defined>
    <meta:user-defined meta:name="OVERHEIDop.publicationIssue">548038</meta:user-defined>
    <meta:user-defined meta:name="OVERHEIDop.betreftRegeling">CVDR685645_1</meta:user-defined>
    <meta:user-defined meta:name="xs:date/OVERHEIDop.startdatum">2022-12-10</meta:user-defined>
    <meta:user-defined meta:name="OVERHEIDop.GmbID/DC.identifier">gmb-2022-548038</meta:user-defined>
    <meta:user-defined meta:name="OVERHEIDop.versieInformatie"/>
  </office:meta>
</office:document-meta>
</file>