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Poldermeest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2140</text:span>
          </text:p>
            <text:p text:style-name="common-al">Gemeente Aalsmeer heeft op 7 december 2022 een besluit genomen op de aanvraag standplaatsvergunning voor verkoop van groente en fruit op 8 maart 2023 tot 4 oktober 2023. De locatie is Poldermeesterplei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92140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803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3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3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standplaatsvergunning toegekend - Poldermeesterplei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8035</meta:user-defined>
    <meta:user-defined meta:name="OVERHEIDop.GmbID/DC.identifier">gmb-2022-548035</meta:user-defined>
    <meta:user-defined meta:name="OVERHEIDop.versieInformatie"/>
  </office:meta>
</office:document-meta>
</file>