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an Berkstraat 3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1230 voor een omgevingsvergunning op locatie Johan Berkstraat 31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03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ohan Berkstraat 31 in Zuid-Beijerl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34</meta:user-defined>
    <meta:user-defined meta:name="OVERHEIDop.GmbID/DC.identifier">gmb-2022-548034</meta:user-defined>
    <meta:user-defined meta:name="OVERHEIDop.versieInformatie"/>
  </office:meta>
</office:document-meta>
</file>