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effen Gemeenschappelijke regeling Bijster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Gelezen</text:span>
            <text:span text:style-name="nadrukvet"> het </text:span>
            <text:span text:style-name="nadrukvet">voorstel</text:span>
            <text:span text:style-name="nadrukvet"> van</text:span>
          </text:p>
            <text:p text:style-name="al">College van burgemeester en wethouders van 6 december 2022;</text:p>
            <text:p text:style-name="al"/>
            <text:p text:style-name="al">
            <text:span text:style-name="nadrukvet">Gelet op</text:span>
          </text:p>
            <text:p text:style-name="al">Artikel 41 Gemeenschappelijke Regeling Bijsterhuizen en artikel 1 Wet gemeenschappelijke regeling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en</text:span>
          </text:p>
            <text:p text:style-name="al">Tot opheffing van de Gemeenschappelijke Regeling Bijsterhuizen per 31 december 2022</text:p>
            <text:p text:style-name="al"/>
            <text:p text:style-name="al">Aldus besloten op 6 december 2022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/></text:p>
            <text:p><text:span text:style-name="functie">De gemeentesecretaris,</text:span></text:p>
            <text:p><text:span text:style-name="functie">drs. A.P.W. van de Klift</text:span></text:p>
            <text:p><text:span text:style-name="functie"/></text:p>
            <text:p><text:span text:style-name="functie">de burgemeester,</text:span></text:p>
            <text:p><text:span text:style-name="functie">drs. H.M.F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803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3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3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DC.source">artikel 1 van de Wet gemeenschappelijke regelingen]|[1.0:c:BWBR0003740&amp;artikel=1&amp;g=2022-07-01</meta:user-defined>
    <meta:user-defined meta:name="OVERHEIDop.referentienummer">Besluit burgemeester d.d. 6 december 2022, nr. 4.7 </meta:user-defined>
    <meta:user-defined meta:name="DCTERMS.alternative">Opheffen Gemeenschappelijke regeling Bijsterhuiz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Opheffen Gemeenschappelijke regeling Bijsterhuiz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032</meta:user-defined>
    <meta:user-defined meta:name="OVERHEIDop.GmbID/DC.identifier">gmb-2022-548032</meta:user-defined>
    <meta:user-defined meta:name="OVERHEIDop.versieInformatie"/>
  </office:meta>
</office:document-meta>
</file>