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genomen verkoop - naast Dr. C.J.K. van Aalstweg 43, Hoor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Intentie tot verkoop naast Dr. C.J.K. van Aalstweg 43</text:span>
          </text:p>
            <text:p text:style-name="al">Gemeente Hoorn heeft het voornemen om de grond te verkopen aan Liander N.V. ten behoeve van de bouw van een transformatorstation. Het perceel grond* is gelegen naast Dr. C.J.K. van Aalstweg 43 te Hoorn en heeft een oppervlakte van circa 32 vierkante meter. </text:p>
            <text:p text:style-name="al"/>
            <text:p text:style-name="al">Op basis van recente jurisprudentie dient de gemeente bij verkoop van vast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vastgoedobject. Op basis van onderstaande argumentatie is de gemeente van oordeel dat bij deze verkoop Liander N.V. de enige serieuze gegadigde is. </text:p>
            <text:p text:style-name="al"/>
            <text:p text:style-name="al">
            <text:span text:style-name="nadrukcur">Argumenten</text:span>
          </text:p>
            <text:p text:style-name="al">De gemeente wil haar medewerking verlenen aan de realisatie van een transformatorstation op deze locatie zodat Liander N.V. aan de elektriciteit vraag en terug levering kan voldoen. Dit station is uitbreiding van haar netwerk.</text:p>
            <text:p text:style-name="al"/>
            <text:p text:style-name="al">
            <text:span text:style-name="nadrukcur">Termijn reactie</text:span>
          </text:p>
            <text:p text:style-name="al">De gemeente Hoorn zal drie (3) weken na de datum van deze publicatie overgaan tot het verkopen van de betreffende grond, tenzij voordien door een belanghebbende een kort geding tegen dit voornemen aanhangig is gemaakt bij de voorzieningenrechter van de rechtbank Noord-Holland. Er liggen verder geen stukken ter inzage. </text:p>
            <text:p text:style-name="al"/>
            <text:p text:style-name="al">Voor nadere inlichtingen kunt u contact opnemen met mevrouw W.H.K. Smit van het team Ruimtelijke Ontwikkeling van de gemeente Hoorn, telefoon 0229 25 22 00.</text:p>
            <text:p text:style-name="al">Met deze publicatie geeft de Gemeente uitvoering aan het arrest van de Hoge Raad d.d. 26 november 2021 (ECLI:NL:HR: 2021:177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4802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2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2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Gemeente</meta:user-defined>
    <meta:user-defined meta:name="DC.title">Kennisgeving voorgenomen verkoop - naast Dr. C.J.K. van Aalstweg 43, Hoorn</meta:user-defined>
    <meta:user-defined meta:name="DCTERMS.W3CDTF/DCTERMS.available">2022-12-12</meta:user-defined>
    <meta:user-defined meta:name="DCTERMS.W3CDTF/OVERHEIDop.jaargang">2022</meta:user-defined>
    <meta:user-defined meta:name="OVERHEIDop.publicationIssue">548027</meta:user-defined>
    <meta:user-defined meta:name="OVERHEIDop.GmbID/DC.identifier">gmb-2022-548027</meta:user-defined>
    <meta:user-defined meta:name="OVERHEIDop.versieInformatie"/>
  </office:meta>
</office:document-meta>
</file>