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Gemeenschappelijke regeling Bijster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</text:p>
            <text:p text:style-name="al">college van burgemeester en wethouders van 6 december 2022;</text:p>
            <text:p text:style-name="al"/>
            <text:p text:style-name="al">Gelet op</text:p>
            <text:p text:style-name="al">Artikel 41 Gemeenschappelijke Regeling Bijsterhuizen en artikel 1 Wet gemeenschappelijke 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</text:span>
          </text:p>
            <text:p text:style-name="al">Tot opheffing van de Gemeenschappelijke Regeling Bijsterhuizen per 31 december 2022</text:p>
            <text:p text:style-name="al"/>
            <text:p text:style-name="al">Aldus besloten op 6 dec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burgemeester,</text:span></text:p>
            <text:p><text:span text:style-name="functie">drs. H.M.F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01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meta:user-defined meta:name="OVERHEIDop.referentienummer">Collegebesluit d.d. 6 december 2022, nr. 4.7 </meta:user-defined>
    <meta:user-defined meta:name="DCTERMS.alternative">Opheffen Gemeenschappelijke regeling Bijsterhuiz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Opheffen Gemeenschappelijke regeling Bijsterhuiz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19</meta:user-defined>
    <meta:user-defined meta:name="OVERHEIDop.GmbID/DC.identifier">gmb-2022-548019</meta:user-defined>
    <meta:user-defined meta:name="OVERHEIDop.versieInformatie"/>
  </office:meta>
</office:document-meta>
</file>