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39A, 5151HA, Drun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dec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dakopbouw aan de Stationsstraat 39A in Drunen. De vergunning is verzonden op 5 december 2022 en bij de gemeente bekend onder nummer 13308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801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892</meta:user-defined>
    <dc:language>nl</dc:language>
    <meta:user-defined meta:name="OVERHEIDop.locatietype/OVERHEIDop.gebiedsmarkering">Adres</meta:user-defined>
    <meta:user-defined meta:name="DC.title">Gemeente Heusden - Omgevingsvergunning verleend - Stationsstraat 39A, 5151HA, Drunen, plaatsen dakopbouw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017</meta:user-defined>
    <meta:user-defined meta:name="OVERHEIDop.GmbID/DC.identifier">gmb-2022-548017</meta:user-defined>
    <meta:user-defined meta:name="OVERHEIDop.versieInformatie"/>
  </office:meta>
</office:document-meta>
</file>