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Fresiaplein 5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5 december 2022 een aanvraag omgevingsvergunning met zaaknummer <text:span text:style-name="nadrukvet">W-AOV220613</text:span> hebben ontvangen voor het plaatsen van een tuinhuis op de locatie <text:span text:style-name="nadrukvet">Fresiaplein 5 in Hoek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4 december 20022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48016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01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01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Fresiaplein 5 in Hoek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8016</meta:user-defined>
    <meta:user-defined meta:name="OVERHEIDop.GmbID/DC.identifier">gmb-2022-548016</meta:user-defined>
    <meta:user-defined meta:name="OVERHEIDop.versieInformatie"/>
  </office:meta>
</office:document-meta>
</file>