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bouwen van een rijk monumentaal studentenhuis, Emmastraat 7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1756</text:p>
            <text:p text:style-name="common-al">Omschrijving: het verbouwen van een rijk monumentaal studentenhuis</text:p>
            <text:p text:style-name="common-al">Adres: Emmastraat 71 te Arnhem </text:p>
            <text:p text:style-name="common-al">Activiteiten: Bouwen (Art. 2.1 lid 1a Wabo) Rijksmonumenten (Art. 2.1 lid 1f Wabo) Slopen</text:p>
            <text:p text:style-name="common-al">Besluit: Verlenging beslistermijn</text:p>
            <text:p text:style-name="common-al">Datum ondertekening: 02-12-2022</text:p>
            <text:p text:style-name="last-al">Datum verzending: 02-12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4801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01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01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verbouwen van een rijk monumentaal studentenhuis, Emmastraat 71 te Arnhem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8014</meta:user-defined>
    <meta:user-defined meta:name="OVERHEIDop.GmbID/DC.identifier">gmb-2022-548014</meta:user-defined>
    <meta:user-defined meta:name="OVERHEIDop.versieInformatie"/>
  </office:meta>
</office:document-meta>
</file>