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 woningen, Haarlemmerweg Leiden, [LDN01P03664]Straatnaam Leiden P 3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589</text:p>
            <text:p text:style-name="common-al">Ingekomen: 06-12-2022 00:00</text:p>
            <text:p text:style-name="common-al">Locatie: Haarlemmerweg Leiden, [LDN01P03664]Straatnaam Leiden P 36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589" xlink:type="simple">publicatiesomgevingsvergunningen@leiden.nl</text:a> de volgende gegevens:</text:p>
            <text:p text:style-name="common-al">-het kenmerk van de aanvraag: Z/22/3472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01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2589</meta:user-defined>
    <meta:user-defined meta:name="DCTERMS.abstract">bouwen 3 woningen</meta:user-defined>
    <dc:language>nl</dc:language>
    <meta:user-defined meta:name="OVERHEIDop.locatietype/OVERHEIDop.gebiedsmarkering">Punt</meta:user-defined>
    <meta:user-defined meta:name="DC.title">Aanvraag omgevingsvergunning, bouwen 3 woningen, Haarlemmerweg Leiden, [LDN01P03664]Straatnaam Leiden P 3664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26_7142559_16703341...|exb-2022-67605</meta:user-defined>
    <meta:user-defined meta:name="OVERHEIDop.publicationIssue">548012</meta:user-defined>
    <meta:user-defined meta:name="OVERHEIDop.GmbID/DC.identifier">gmb-2022-548012</meta:user-defined>
    <meta:user-defined meta:name="OVERHEIDop.versieInformatie"/>
  </office:meta>
</office:document-meta>
</file>