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Hendrikstraat 73, 5151GA, Drunen, wijzigen voorgevel en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en van de voorgevel en het vervangen van een dakkapel aan de Prins Hendrikstraat 73 in Drunen. De vergunning is verzonden op 6 december 2022 en bij de gemeente bekend onder nummer 13234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801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468</meta:user-defined>
    <dc:language>nl</dc:language>
    <meta:user-defined meta:name="OVERHEIDop.locatietype/OVERHEIDop.gebiedsmarkering">Adres</meta:user-defined>
    <meta:user-defined meta:name="DC.title">Gemeente Heusden - Omgevingsvergunning verleend - Prins Hendrikstraat 73, 5151GA, Drunen, wijzigen voorgevel en vervangen dakkap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010</meta:user-defined>
    <meta:user-defined meta:name="OVERHEIDop.GmbID/DC.identifier">gmb-2022-548010</meta:user-defined>
    <meta:user-defined meta:name="OVERHEIDop.versieInformatie"/>
  </office:meta>
</office:document-meta>
</file>