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13, 7311 AH Apeldoorn, het vervangen van bestaande enkelglas door isolerend g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december 2022 </text:p>
            <text:p text:style-name="common-al">Wabonummer: D22/0308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800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0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0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35</meta:user-defined>
    <dc:language>nl</dc:language>
    <meta:user-defined meta:name="OVERHEIDop.locatietype/OVERHEIDop.gebiedsmarkering">Adres</meta:user-defined>
    <meta:user-defined meta:name="DC.title">Aanvraag omgevingsvergunning Paslaan 13, 7311 AH Apeldoorn, het vervangen van bestaande enkelglas door isolerend glas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009</meta:user-defined>
    <meta:user-defined meta:name="OVERHEIDop.GmbID/DC.identifier">gmb-2022-548009</meta:user-defined>
    <meta:user-defined meta:name="OVERHEIDop.versieInformatie"/>
  </office:meta>
</office:document-meta>
</file>