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 en aanleggen uitrit, Eka Thoden van Velzenstraat Kad. Sect. AE AE nr. 770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605</text:p>
            <text:p text:style-name="common-al">Omschrijving: het bouwen van een woning en aanleggen uitrit </text:p>
            <text:p text:style-name="common-al">Adres: Eka Thoden van Velzenstraat Kad. Sect. AE AE nr. 7707 te Arnhem</text:p>
            <text:p text:style-name="common-al">Activiteiten: Bouwen (Art. 2.1 lid 1a Wabo) Uitweg (Art. 2.2 lid 1e Wabo)</text:p>
            <text:p text:style-name="common-al">Besluit: Verlenging beslistermijn</text:p>
            <text:p text:style-name="common-al">Datum ondertekening: 07-12-2022</text:p>
            <text:p text:style-name="last-al">Datum verzending: 07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80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 en aanleggen uitrit, Eka Thoden van Velzenstraat Kad. Sect. AE AE nr. 7707 te Arn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05</meta:user-defined>
    <meta:user-defined meta:name="OVERHEIDop.GmbID/DC.identifier">gmb-2022-548005</meta:user-defined>
    <meta:user-defined meta:name="OVERHEIDop.versieInformatie"/>
  </office:meta>
</office:document-meta>
</file>