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2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Z/22/198955 / W2022-0589 voor een omgevingsvergunning betreffende het verbouwen van de woning en het realiseren van een nieuw bijgebouw op locatie Kerkring 25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800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rkring 25 te Nieuwe-Tong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04</meta:user-defined>
    <meta:user-defined meta:name="OVERHEIDop.GmbID/DC.identifier">gmb-2022-548004</meta:user-defined>
    <meta:user-defined meta:name="OVERHEIDop.versieInformatie"/>
  </office:meta>
</office:document-meta>
</file>