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aangekapte dakkapel op de 2e lijn van het linkerzijgevel dakvlak van de woning – Indusstraat 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na een bezwaarprocedure op een eerder weigeringsbesluit een omgevingsvergunning afgegeven (verleend) voor: </text:p>
            <text:p text:style-name="common-al">Het plaatsen van een aangekapte dakkapel op de 2e lijn van het linkerzijgevel dakvlak van de woning. </text:p>
            <text:p text:style-name="tussenkopcur">Waar</text:p>
            <text:p text:style-name="common-al">Indusstraat 47, 3207 A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1.</text:p>
            <text:p text:style-name="tussenkopcur">Datum ontvangst</text:p>
            <text:p text:style-name="common-al">20 mei 2022.</text:p>
            <text:p text:style-name="tussenkopcur">Datum besluit</text:p>
            <text:p text:style-name="common-al">5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0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aangekapte dakkapel op de 2e lijn van het linkerzijgevel dakvlak van de woning – Indusstraat 47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03</meta:user-defined>
    <meta:user-defined meta:name="OVERHEIDop.GmbID/DC.identifier">gmb-2022-548003</meta:user-defined>
    <meta:user-defined meta:name="OVERHEIDop.versieInformatie"/>
  </office:meta>
</office:document-meta>
</file>