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Vergierdeweg 199, 2022-07372, vervangen van een dakkapel aan de voorzijde, activiteit bouwen, verzonden 1 dec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800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0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800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Vergierdeweg 199, 2022-07372, vervangen van een dakkapel aan de voorzijde, activiteit bouwen, verzonden 1 december 2022</meta:user-defined>
    <meta:user-defined meta:name="DCTERMS.W3CDTF/DCTERMS.available">2022-12-09</meta:user-defined>
    <meta:user-defined meta:name="DCTERMS.W3CDTF/OVERHEIDop.jaargang">2022</meta:user-defined>
    <meta:user-defined meta:name="OVERHEIDop.publicationIssue">548002</meta:user-defined>
    <meta:user-defined meta:name="OVERHEIDop.GmbID/DC.identifier">gmb-2022-548002</meta:user-defined>
    <meta:user-defined meta:name="OVERHEIDop.versieInformatie"/>
  </office:meta>
</office:document-meta>
</file>