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Barones 3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Barones 32 in Nieuwkuijk. De vergunning is verzonden op 6 december 2022 en bij de gemeente bekend onder nummer 1302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9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721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Barones 32, Nieuwkuijk, bouwen woning en aanleggen in- en uitri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98</meta:user-defined>
    <meta:user-defined meta:name="OVERHEIDop.GmbID/DC.identifier">gmb-2022-547998</meta:user-defined>
    <meta:user-defined meta:name="OVERHEIDop.versieInformatie"/>
  </office:meta>
</office:document-meta>
</file>