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Eka Thoden van Velzenstraat Kad. Sect. AE AE nr. 76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646</text:p>
            <text:p text:style-name="common-al">Omschrijving: het bouwen van een woning</text:p>
            <text:p text:style-name="common-al">Adres: Eka Thoden van Velzenstraat Kad. Sect. AE AE nr. 7698 te Arnhem </text:p>
            <text:p text:style-name="common-al">Activiteiten: Bouwen (Art. 2.1 lid 1a Wabo)</text:p>
            <text:p text:style-name="common-al">Besluit: Verlenging beslistermijn</text:p>
            <text:p text:style-name="common-al">Datum ondertekening: 05-12-2022</text:p>
            <text:p text:style-name="last-al">Datum verzending: 05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799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Eka Thoden van Velzenstraat Kad. Sect. AE AE nr. 7698 te Arn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95</meta:user-defined>
    <meta:user-defined meta:name="OVERHEIDop.GmbID/DC.identifier">gmb-2022-547995</meta:user-defined>
    <meta:user-defined meta:name="OVERHEIDop.versieInformatie"/>
  </office:meta>
</office:document-meta>
</file>