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utstraat 32 5721G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ijgebouw, 06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799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154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aanvraag omgevingsvergunning, Houtstraat 32 5721GZ As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94</meta:user-defined>
    <meta:user-defined meta:name="OVERHEIDop.GmbID/DC.identifier">gmb-2022-547994</meta:user-defined>
    <meta:user-defined meta:name="OVERHEIDop.versieInformatie"/>
  </office:meta>
</office:document-meta>
</file>