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
      <text:list-level-style-bullet text:bullet-char="•" text:level="1">
        <style:list-level-properties text:min-label-width="10mm"/>
      </text:list-level-style-bullet>
    </text:list-style>
    <text:list-style style:name="id1-3-2-4-5-2-3-1-3-1">
      <text:list-level-style-bullet text:bullet-char="•" text:level="1">
        <style:list-level-properties text:min-label-width="10mm"/>
      </text:list-level-style-bullet>
    </text:list-style>
    <text:list-style style:name="id1-3-2-4-5-2-3-1-3-2">
      <text:list-level-style-bullet text:bullet-char="•" text:level="1">
        <style:list-level-properties text:min-label-width="10mm"/>
      </text:list-level-style-bullet>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office:automatic-styles>
  <office:body>
    <office:text>
      <text:p text:style-name="new_page_staatscourant"/>
      <text:p text:style-name="single-kop-titel">Aanwijzingsbesluit parkeerbelastingen 2023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3;</text:p>
            <text:p text:style-name="al"/>
            <text:p text:style-name="al">besluit tot aanwijzing van plaatsen, tijdstippen en de wijze waarop tegen betaling van belasting mag worden geparkeerd (Aanwijzingsbesluit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3 mag worden geparkeerd, is vastgesteld de bij dit besluit horende bijlage 1, ‘Plaats, tijdstip en wijze van betaling van betaald parkeren in de gemeente Katwijk’.</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3, is vastgesteld de bij dit besluit horende bijlage 2, ‘Plaatsen waar vergunningparkeren geldt in de gemeente Katwijk’.</text:p>
          </text:section>
          <text:section text:name="artikel_id1-3-2-2-3" text:style-name="artikel">
            <text:p text:style-name="artikel_kop_titel"><text:span text:style-name="artikel_kop_label">Artikel</text:span> <text:span text:style-name="artikel_kop_nr">3</text:span> </text:p>
            <text:p text:style-name="al">De adressen waarvoor een aanvraag voor een parkeervergunningen wordt geweigerd, als bedoeld in artikel 7 van de Parkeerverordening Katwijk, zijn vastgesteld in de bij dit besluit horende bijlage 3.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Aanwijzingsbesluit parkeerbelastingen 2023 treedt in werking met ingang van 1 januari 2023;</text:p>
              </text:list-item>
              <text:list-item text:style-override="id1-3-2-2-4-3">
                <text:number>2.</text:number>
                <text:p text:style-name="al">De Wijziging aanwijzingsbesluit parkeerbelastingen 2022 met kenmerk Z2836505D2836501 van 21 juni 2022 wordt ingetrokken met ingang van 1 januari 2023. Zij blijft nog van toepassing op de belastbare feiten die zich voor deze datum hebben voorgedaan;</text:p>
              </text:list-item>
              <text:list-item text:style-override="id1-3-2-2-4-4">
                <text:number>3.</text:number>
                <text:p text:style-name="al">Dit besluit wordt aangehaald als: Aanwijzingsbesluit parkeerbelastingen 2023.</text:p>
              </text:list-item>
            </text:list>
          </text:section>
        </text:section>
        <text:section text:name="regeling-sluiting_id1-3-2-3" text:style-name="regeling-sluiting">
          <text:section text:name="ondertekening_id1-3-2-3-1">
            <text:p><text:span text:style-name="functie">Vastgesteld door burgemeester en wethouders van de gemeente Katwijk op 6 december 2022.</text:span></text:p>
          </text:section>
        </text:section>
        <text:section text:name="bijlage_id1-3-2-4" text:style-name="bijlage">
          <text:p text:style-name="bijlage_top"/>
          <text:p text:style-name="hoofdstuk_kop"><text:span text:style-name="label">Bijlage</text:span> <text:span text:style-name="nr">1</text:span> Plaats, tijdstip en wijze van betaling van betaald parkeren in de gemeente Katwijk</text:p>
          <text:p text:style-name="al">Behorende bij: Aanwijzingsbesluit parkeerbelastingen 2023</text:p>
          <text:list text:style-name="id1-3-2-4-3">
            <text:list-item text:style-override="id1-3-2-4-3-1">
              <text:number>1.</text:number>
              <text:p text:style-name="al">De parkeerduur is onbeperkt, tenzij anders aangegeven. De per keer mogelijk te betalen parkeertijd is afhankelijk van de parkeerapparatuur.</text:p>
            </text:list-item>
            <text:list-item text:style-override="id1-3-2-4-3-2">
              <text:number>2.</text:number>
              <text:p text:style-name="al">De plaatsen waarop tegen betaling van de parkeerbelasting als bedoeld in artikel 2, onderdeel a, van de Verordening parkeerbelastingen 2023 mag worden geparkeerd zijn:</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Zon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huisnummer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
          </text:section>
          <text:list text:style-name="id1-3-2-4-5">
            <text:list-item text:style-override="id1-3-2-4-5-1">
              <text:number>3.</text:number>
              <text:p text:style-name="al">Het tijdstip waarop tegen betaling van de parkeerbelasting als bedoeld in artikel 2, onderdeel a, van de Verordening parkeerbelastingen 2023 mag worden geparkeerd zijn:</text:p>
              <text:list text:style-name="id1-3-2-4-5-1-3">
                <text:list-item text:style-override="id1-3-2-4-5-1-3-1">
                  <text:number>•</text:number>
                  <text:p text:style-name="al">van maandag tot en met zondag van 9:00 tot 21:00 uur, uitgezonderd Nieuwjaarsdag, Eerste Kerstdag en Tweede Kerstdag.</text:p>
                </text:list-item>
              </text:list>
            </text:list-item>
            <text:list-item text:style-override="id1-3-2-4-5-2">
              <text:number>4.</text:number>
              <text:p text:style-name="al">Wijze van betalen</text:p>
              <text:list text:style-name="id1-3-2-4-5-2-3">
                <text:list-item text:style-override="id1-3-2-4-5-2-3-1">
                  <text:number>a.</text:number>
                  <text:p text:style-name="al">Ter zake van betaald parkeren in de gebieden genoemd onder 2 geschiedt het in werking stellen van de parkeerapparatuur door:</text:p>
                  <text:list text:style-name="id1-3-2-4-5-2-3-1-3">
                    <text:list-item text:style-override="id1-3-2-4-5-2-3-1-3-1">
                      <text:number>•</text:number>
                      <text:p text:style-name="al">het inwerpen van muntstukken van €0,10, €0,20, €0,50, €1,00 of €2,00 (daar waar mogelijk);</text:p>
                    </text:list-item>
                    <text:list-item text:style-override="id1-3-2-4-5-2-3-1-3-2">
                      <text:number>•</text:number>
                      <text:p text:style-name="al">met een rekening-gebonden kaart met PIN/contactloos.</text:p>
                    </text:list-item>
                  </text:list>
                </text:list-item>
                <text:list-item text:style-override="id1-3-2-4-5-2-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5-2-3-3">
                  <text:number>c.</text:number>
                  <text:p text:style-name="al">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5-2-3-4">
                  <text:number>d.</text:number>
                  <text:p text:style-name="al">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3.</text:p>
                </text:list-item>
                <text:list-item text:style-override="id1-3-2-4-5-2-3-5">
                  <text:number>e.</text:number>
                  <text:p text:style-name="al">Wanneer sprake is van een tijdvak met gratis parkeren voorafgaand aan een tijdvak met betaald parkeren (zoals de eerste twee uur gratis), moet altijd het kenteken worden opgegeven conform lid c of moet altijd worden ingelogd op de centrale computer van het SHPV conform lid d.</text:p>
                </text:list-item>
              </text:list>
            </text:list-item>
            <text:list-item text:style-override="id1-3-2-4-5-3">
              <text:number>5.</text:number>
              <text:p text:style-name="al">Restitutie van teveel betaalde parkeerbelasting (niet zijnde parkeervergunningen)</text:p>
              <text:list text:style-name="id1-3-2-4-5-3-3">
                <text:list-item text:style-override="id1-3-2-4-5-3-3-1">
                  <text:number>a.</text:number>
                  <text:p text:style-name="al">Restitutie is mogelijk in de volgende gevallen:</text:p>
                  <text:list text:style-name="id1-3-2-4-5-3-3-1-3">
                    <text:list-item text:style-override="id1-3-2-4-5-3-3-1-3-1">
                      <text:number>i.</text:number>
                      <text:p text:style-name="al">als de belastingplichtige bij de parkeerautomaat dubbel heeft betaald, bijvoorbeeld als een tikfout in het kenteken is gemaakt;</text:p>
                    </text:list-item>
                    <text:list-item text:style-override="id1-3-2-4-5-3-3-1-3-2">
                      <text:number>ii.</text:number>
                      <text:p text:style-name="al">als de belastingplichtige extra parkeerkosten heeft gemaakt door een storing in één van de systemen van de gemeente;</text:p>
                    </text:list-item>
                    <text:list-item text:style-override="id1-3-2-4-5-3-3-1-3-3">
                      <text:number>iii.</text:number>
                      <text:p text:style-name="al">als de belastingplichtige extra parkeerkosten heeft gemaakt door een fout van de gemeente.</text:p>
                    </text:list-item>
                  </text:list>
                </text:list-item>
                <text:list-item text:style-override="id1-3-2-4-5-3-3-2">
                  <text:number>b.</text:number>
                  <text:p text:style-name="al">Restitutie is niet mogelijk in de volgende gevallen:</text:p>
                  <text:list text:style-name="id1-3-2-4-5-3-3-2-3">
                    <text:list-item text:style-override="id1-3-2-4-5-3-3-2-3-1">
                      <text:number>i.</text:number>
                      <text:p text:style-name="al">als de belastingplichtige een volledig verkeerd kenteken heeft ingevoerd;</text:p>
                    </text:list-item>
                    <text:list-item text:style-override="id1-3-2-4-5-3-3-2-3-2">
                      <text:number>ii.</text:number>
                      <text:p text:style-name="al">als de belastingplichtige vergeten is af te melden bij de provider van belparkeren (conform het bepaalde onder bijlage 1, lid 4 onder d).</text:p>
                    </text:list-item>
                  </text:list>
                </text:list-item>
                <text:list-item text:style-override="id1-3-2-4-5-3-3-3">
                  <text:number>c.</text:number>
                  <text:p text:style-name="al">Belastingplichtige kan restitutie aanvragen door een verklaring te overleggen voorzien van bewijsmateriaal, bestaande uit een scan/foto van het originele betaalbewijs of kopie bankafschrift of parkeerhistorie/transactieoverzicht van de provider van belparkeren. </text:p>
                </text:list-item>
              </text:list>
            </text:list-item>
          </text:list>
        </text:section>
        <text:section text:name="bijlage_id1-3-2-5" text:style-name="bijlage">
          <text:p text:style-name="bijlage_top"/>
          <text:p text:style-name="hoofdstuk_kop"><text:span text:style-name="label">Bijlage</text:span> <text:span text:style-name="nr">2</text:span> Plaatsen waar vergunningparkeren geldt in de gemeente Katwijk</text:p>
          <text:p text:style-name="al">Behorende bij: Aanwijzingsbesluit parkeerbelastingen 2023</text:p>
          <text:list text:style-name="id1-3-2-5-3">
            <text:list-item text:style-override="id1-3-2-5-3-1">
              <text:number>1.</text:number>
              <text:p text:style-name="al">De plaatsen waar mag worden geparkeerd met een vergunning als bedoeld in artikel 2, onderdeel b, van de Verordening parkeerbelastingen 2023 zijn:</text:p>
            </text:list-item>
          </text:list>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Zon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huisnummer 5 tot en met 11</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huisnummer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2 tot en met 12</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
          </text:section>
          <text:list text:style-name="id1-3-2-5-5">
            <text:list-item text:style-override="id1-3-2-5-5-1">
              <text:number>2.</text:number>
              <text:p text:style-name="al">De tijden waarop met een vergunning als bedoeld in artikel 2, onderdeel b, van de Verordening parkeerbelastingen 2023 mag worden geparkeerd zijn:</text:p>
              <text:list text:style-name="id1-3-2-5-5-1-3">
                <text:list-item text:style-override="id1-3-2-5-5-1-3-1">
                  <text:number>•</text:number>
                  <text:p text:style-name="al">van maandag tot en met zondag van 9:00 tot 21:00 uur, uitgezonderd Nieuwjaarsdag, Eerste Kerstdag en Tweede Kerstdag.</text:p>
                </text:list-item>
              </text:list>
            </text:list-item>
          </text:list>
        </text:section>
        <text:section text:name="bijlage_id1-3-2-6" text:style-name="bijlage">
          <text:p text:style-name="bijlage_top"/>
          <text:p text:style-name="hoofdstuk_kop"><text:span text:style-name="label">Bijlage</text:span> <text:span text:style-name="nr">3</text:span> Adressen in de gemeente Katwijk waarvoor aanvragen parkeervergunningen worden geweigerd</text:p>
          <text:p text:style-name="al">Behorende bij: Aanwijzingsbesluit parkeerbelastingen 2023</text:p>
          <text:p text:style-name="al"/>
          <text:p text:style-name="al">In bijlage 2 zijn de plaatsen opgenomen waar mag worden geparkeerd met een vergunning op grond van artikel 2 onderdeel b van de Verordening parkeerbelastingen 2023. Het college weigert op grond van artikel 7 van de Parkeerverordening Katwijk een aanvraag voor vergunning op adressen binnen deze zones, wanneer er sprake is van een adres dat tot stand gekomen is met een omgevingsvergunning waarbij conform de Nota parkeernormen geen parkeernorm (nulnorm) is toegepast. Het gaat om de volgende adresse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A</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B</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D</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0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5-03-2022</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A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8-04-2022 </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A </text:p>
                </table:table-cell>
                <table:table-cell table:style-name="cell_frame_all" table:number-rows-spanned="1" table:number-columns-spanned="1">
                  <text:p text:style-name="table_al">2225MC </text:p>
                </table:table-cell>
                <table:table-cell table:style-name="cell_frame_all" table:number-rows-spanned="1" table:number-columns-spanned="1">
                  <text:p text:style-name="table_al">Katwij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A</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C</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D</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0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0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3-09-2022</text:p>
                </table:table-cell>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AW</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799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9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9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2-11-05</meta:user-defined>
    <meta:user-defined meta:name="DC.source">Parkeerverordening Katwijk]|[https://lokaleregelgeving.overheid.nl/CVDR645855/1</meta:user-defined>
    <meta:user-defined meta:name="DC.source">Verordening Parkeerbelastingen 2023]|[https://lokaleregelgeving.overheid.nl/CVDR684555/1</meta:user-defined>
    <meta:user-defined meta:name="OVERHEIDop.referentienummer">Z2982759D2982770</meta:user-defined>
    <meta:user-defined meta:name="DCTERMS.alternative">Aanwijzingsbesluit parkeerbelastingen 2023</meta:user-defined>
    <dc:language>nl</dc:language>
    <meta:user-defined meta:name="OVERHEIDop.locatietype/OVERHEIDop.gebiedsmarkering">Gemeente</meta:user-defined>
    <meta:user-defined meta:name="DC.title">Aanwijzingsbesluit parkeerbelastingen 2023 gemeente Katwijk</meta:user-defined>
    <meta:user-defined meta:name="DCTERMS.W3CDTF/DCTERMS.available">2022-12-15</meta:user-defined>
    <meta:user-defined meta:name="DCTERMS.W3CDTF/OVERHEIDop.jaargang">2022</meta:user-defined>
    <meta:user-defined meta:name="OVERHEIDop.publicationIssue">547991</meta:user-defined>
    <meta:user-defined meta:name="OVERHEIDop.betreftRegeling">CVDR685643_1</meta:user-defined>
    <meta:user-defined meta:name="OVERHEIDop.GmbID/DC.identifier">gmb-2022-547991</meta:user-defined>
    <meta:user-defined meta:name="xs:date/OVERHEIDop.startdatum">2023-01-01</meta:user-defined>
    <meta:user-defined meta:name="OVERHEIDop.versieInformatie"/>
  </office:meta>
</office:document-meta>
</file>