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van Kesselstraat 32, 5251AX, Vlijmen, dichtmak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dichtmaken van een carport aan de Monseigneur van Kesselstraat 32 in Vlijmen. De vergunning is verzonden op 2 december 2022 en bij de gemeente bekend onder nummer 13017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9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793</meta:user-defined>
    <dc:language>nl</dc:language>
    <meta:user-defined meta:name="OVERHEIDop.locatietype/OVERHEIDop.gebiedsmarkering">Adres</meta:user-defined>
    <meta:user-defined meta:name="DC.title">Gemeente Heusden - Omgevingsvergunning verleend - Monseigneur van Kesselstraat 32, 5251AX, Vlijmen, dichtmaken carpo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988</meta:user-defined>
    <meta:user-defined meta:name="OVERHEIDop.GmbID/DC.identifier">gmb-2022-547988</meta:user-defined>
    <meta:user-defined meta:name="OVERHEIDop.versieInformatie"/>
  </office:meta>
</office:document-meta>
</file>