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), MINERVA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op het perceel Minerva 1 te Heerenveen  (06-1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798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8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PAND (INTERN), MINERVA 1 HEERENVEEN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87</meta:user-defined>
    <meta:user-defined meta:name="OVERHEIDop.GmbID/DC.identifier">gmb-2022-547987</meta:user-defined>
    <meta:user-defined meta:name="OVERHEIDop.versieInformatie"/>
  </office:meta>
</office:document-meta>
</file>