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loterijvergunning Emauslaan 2, 2022-08801, kansspelvergunning tijdens Koninklijke HFC Haarlem op 7 januari 2023, verzonden 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 van de Wet op de Kansspelen en het Kansspelenbeslui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98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8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8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loterijvergunning Emauslaan 2, 2022-08801, kansspelvergunning tijdens Koninklijke HFC Haarlem op 7 januari 2023, verzonden 2 december 2022</meta:user-defined>
    <meta:user-defined meta:name="DCTERMS.W3CDTF/DCTERMS.available">2022-12-09</meta:user-defined>
    <meta:user-defined meta:name="DCTERMS.W3CDTF/OVERHEIDop.jaargang">2022</meta:user-defined>
    <meta:user-defined meta:name="OVERHEIDop.publicationIssue">547985</meta:user-defined>
    <meta:user-defined meta:name="OVERHEIDop.GmbID/DC.identifier">gmb-2022-547985</meta:user-defined>
    <meta:user-defined meta:name="OVERHEIDop.versieInformatie"/>
  </office:meta>
</office:document-meta>
</file>