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7 en 19, 5253RG, Nieuwkuijk, intrekken verleende vergunning –realiseren extra inr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22 een omgevingsvergunning verleend voor het intrekken van een verleende vergunning met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realiseren van een extra inrit aan de Klompenmaker 17 en 19 in Nieuwkuijk. De vergunning is verzonden op 5 december 2022 en bij de gemeente bekend onder nummer 12007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9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0722</meta:user-defined>
    <dc:language>nl</dc:language>
    <meta:user-defined meta:name="OVERHEIDop.locatietype/OVERHEIDop.gebiedsmarkering">Punt</meta:user-defined>
    <meta:user-defined meta:name="DC.title">Gemeente Heusden - Omgevingsvergunning verleend - Klompenmaker 17 en 19, 5253RG, Nieuwkuijk, intrekken verleende vergunning –realiseren extra inrit-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82</meta:user-defined>
    <meta:user-defined meta:name="OVERHEIDop.GmbID/DC.identifier">gmb-2022-547982</meta:user-defined>
    <meta:user-defined meta:name="OVERHEIDop.versieInformatie"/>
  </office:meta>
</office:document-meta>
</file>