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 2022-06928, Kerstcircus Haarlem editie 2022-2023 op 22 december 2022 t/m 8 januari 2023,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7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7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7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Burgemeester Reinaldapark, 2022-06928, Kerstcircus Haarlem editie 2022-2023 op 22 december 2022 t/m 8 januari 2023, verzonden 5 december 2022</meta:user-defined>
    <meta:user-defined meta:name="DCTERMS.W3CDTF/DCTERMS.available">2022-12-09</meta:user-defined>
    <meta:user-defined meta:name="DCTERMS.W3CDTF/OVERHEIDop.jaargang">2022</meta:user-defined>
    <meta:user-defined meta:name="OVERHEIDop.publicationIssue">547979</meta:user-defined>
    <meta:user-defined meta:name="OVERHEIDop.GmbID/DC.identifier">gmb-2022-547979</meta:user-defined>
    <meta:user-defined meta:name="OVERHEIDop.versieInformatie"/>
  </office:meta>
</office:document-meta>
</file>