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796 Bosscheweg 39 te Berkel-Enschot, plaatsen van zonnepanelen, verzonden 7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796 - B - Bosscheweg 3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97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7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7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796 Bosscheweg 39 te Berkel-Enschot, plaatsen van zonnepanelen, verzonden 7 december 2022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73</meta:user-defined>
    <meta:user-defined meta:name="OVERHEIDop.GmbID/DC.identifier">gmb-2022-547973</meta:user-defined>
    <meta:user-defined meta:name="OVERHEIDop.versieInformatie"/>
  </office:meta>
</office:document-meta>
</file>