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69 Sint Josephstraat 100 te Tilburg, verbouwen van de voorgevel van de woning, verzonden 7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569 - B - Sint Joseph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96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6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6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69 Sint Josephstraat 100 te Tilburg, verbouwen van de voorgevel van de woning, verzonden 7 december 2022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68</meta:user-defined>
    <meta:user-defined meta:name="OVERHEIDop.GmbID/DC.identifier">gmb-2022-547968</meta:user-defined>
    <meta:user-defined meta:name="OVERHEIDop.versieInformatie"/>
  </office:meta>
</office:document-meta>
</file>