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erdompstraat 85, 2022-08246, het kappen van een kastanje op het achtererf i.v.m. slechte conditie en schade door wortelopdruk, verzonden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5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oerdompstraat 85, 2022-08246, het kappen van een kastanje op het achtererf i.v.m. slechte conditie en schade door wortelopdruk, verzonden 1 december 2022</meta:user-defined>
    <meta:user-defined meta:name="DCTERMS.W3CDTF/DCTERMS.available">2022-12-09</meta:user-defined>
    <meta:user-defined meta:name="DCTERMS.W3CDTF/OVERHEIDop.jaargang">2022</meta:user-defined>
    <meta:user-defined meta:name="OVERHEIDop.publicationIssue">547959</meta:user-defined>
    <meta:user-defined meta:name="OVERHEIDop.GmbID/DC.identifier">gmb-2022-547959</meta:user-defined>
    <meta:user-defined meta:name="OVERHEIDop.versieInformatie"/>
  </office:meta>
</office:document-meta>
</file>