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Gemeente Leusde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Leusden;</text:p>
            <text:p text:style-name="common-al">Gelet op het bepaalde in artikel 5.11 tot en met 5:20 van de Algemene wet bestuursrecht en artikel 34 lid 2 van de Wet op de Kansspelen ten aanzien van toezicht en afdeling 10.1.1. Awb.</text:p>
            <text:p text:style-name="common-al">
            <text:span text:style-name="nadrukvet">Overwegende:</text:span>
          </text:p>
            <text:p text:style-name="common-al">Dat de burgemeester en het college van burgemeester en wethouders de bevoegdheid hebben toezichthouders aan te wijzen die met het toezicht op de naleving van het bepaalde bij of krachtens enig wettig voorschrift zijn belast;</text:p>
            <text:p text:style-name="common-al">Dat het uit oogpunt van een goed handhavingsbeleid noodzakelijk is gebruik te maken van deze bevoegdheid;</text:p>
            <text:p text:style-name="common-al">Dat het Team Operationele Versterking van RIEC midden Nederland (TOV) beschikt over medewerkers met specifieke expertise en competenties die ingezet kunnen worden voor in de gemeente uit te voeren (integrale) controles. </text:p>
            <text:p text:style-name="common-al">Dat door de burgemeester en het college een beroep kan worden gedaan op deze medewerkers van het TOV en overige interne en externe toezichthouders (Bouwadvies Hoppenbrouwer) om als toezichthouder op te treden tijdens vooraf in geplande controles. </text:p>
            <text:p text:style-name="common-al">Dat het noodzakelijk is dat deze medewerkers worden aangewezen als toezichthouder om bevoegd hun werkzaamheden uit te voeren tijdens controles. </text:p>
            <text:p text:style-name="common-al">
            <text:span text:style-name="nadrukvet">besluiten</text:span>:</text:p>
            <text:p text:style-name="common-al">vast te stellen het volgende besluit:</text:p>
            <text:p text:style-name="common-al">
            <text:span text:style-name="nadrukvet">
              <text:span text:style-name="nadrukondlijn">Artikel 1 inhuur en aanwijzing als toezichthouder</text:span>
            </text:span>
          </text:p>
            <text:list text:style-name="id1-3-2-1-1-12">
              <text:list-item text:style-override="id1-3-2-1-1-12-1">
                <text:number>•</text:number>
                <text:p text:style-name="al">De navolgende functionarissen zijn (kosteloos) ingehuurd om toezichthoudende taken uit te voeren voor de taakvelden Openbare Orde en Veiligheid en VTH.</text:p>
              </text:list-item>
              <text:list-item text:style-override="id1-3-2-1-1-12-2">
                <text:number>•</text:number>
                <text:p text:style-name="al">Aan te wijzen als toezichthouders als bedoeld in artikel 5:11 van de Algemene wet bestuursrecht en als zodanig belast met het houden van het toezicht op de naleving van het bepaalde bij of krachtens de in dit besluit genoemde wetten, op basis daarvan vastgestelde en vast te stellen AMvB’s en verordeningen en daarvoor in de plaats tredende wet- en regelgeving, voor zover de aard en strekking niet wezenlijk verandert: </text:p>
                <text:list text:style-name="id1-3-2-1-1-12-2-3">
                  <text:list-item text:style-override="id1-3-2-1-1-12-2-3-1">
                    <text:number>1.</text:number>
                    <text:p text:style-name="al">Mevrouw L. Steenbakker bestuurlijk uitvoeringsspecialist Team Operationele Versterking RIEC MN, </text:p>
                  </text:list-item>
                  <text:list-item text:style-override="id1-3-2-1-1-12-2-3-2">
                    <text:number>2.</text:number>
                    <text:p text:style-name="al">Mevrouw D. Ligter bestuurlijk uitvoeringsspecialist Team Operationele Versterking RIEC MN, </text:p>
                  </text:list-item>
                  <text:list-item text:style-override="id1-3-2-1-1-12-2-3-3">
                    <text:number>3.</text:number>
                    <text:p text:style-name="al">De heer R. van Rooij van Team Operationele Versterking RIEC MN,</text:p>
                  </text:list-item>
                  <text:list-item text:style-override="id1-3-2-1-1-12-2-3-4">
                    <text:number>4.</text:number>
                    <text:p text:style-name="al">De heer A. Hogendoorn van Team Operationele Versterking RIEC MN,</text:p>
                  </text:list-item>
                  <text:list-item text:style-override="id1-3-2-1-1-12-2-3-5">
                    <text:number>5.</text:number>
                    <text:p text:style-name="al">Mevrouw A. Arnold van Team Operationele Versterking RIEC M, </text:p>
                  </text:list-item>
                  <text:list-item text:style-override="id1-3-2-1-1-12-2-3-6">
                    <text:number>6.</text:number>
                    <text:p text:style-name="al">De heer G. Baremans bestuurlijk uitvoeringsspecialist Team Operationele Versterking RIEC MN,</text:p>
                  </text:list-item>
                  <text:list-item text:style-override="id1-3-2-1-1-12-2-3-7">
                    <text:number>7.</text:number>
                    <text:p text:style-name="al">De heer J. Hansink bestuurlijk uitvoeringsspecialist,</text:p>
                  </text:list-item>
                  <text:list-item text:style-override="id1-3-2-1-1-12-2-3-8">
                    <text:number>8.</text:number>
                    <text:p text:style-name="al">De heer M. Offringa, Inspecteur vergunningen en handhaving Gemeente Leusden</text:p>
                  </text:list-item>
                  <text:list-item text:style-override="id1-3-2-1-1-12-2-3-9">
                    <text:number>9.</text:number>
                    <text:p text:style-name="al">De heer T. Heerdink, Inspecteur vergunningen en handhaving Gemeente Leusden</text:p>
                  </text:list-item>
                  <text:list-item text:style-override="id1-3-2-1-1-12-2-3-10">
                    <text:number>10.</text:number>
                    <text:p text:style-name="al">De heer C. Hoppenbrouwer van bouwadvies Hoppenbrouwer.</text:p>
                  </text:list-item>
                </text:list>
              </text:list-item>
              <text:list-item text:style-override="id1-3-2-1-1-12-3">
                <text:number>•</text:number>
                <text:p text:style-name="al">Dit besluit bekend te maken door toezending aan Team Operationele Versterking Riec MN en bouwadvies Hoppenbrouwer.</text:p>
              </text:list-item>
              <text:list-item text:style-override="id1-3-2-1-1-12-4">
                <text:number>•</text:number>
                <text:p text:style-name="al">De onder punt 2 genoemde functionarissen zijn gedurende hun werkzaamheden voor de gemeente Leusden, ambtenaar als bedoeld in artikel 1 tweede lid van de Ambtenarenwet 2017, dit uitsluitend ten behoeve van het uitoefenen van de functie.</text:p>
              </text:list-item>
              <text:list-item text:style-override="id1-3-2-1-1-12-5">
                <text:number>•</text:number>
                <text:p text:style-name="al">De aanwijzing voor deze functionarissen te laten vervallen bij beëindiging van de werkzaamheden voor de gemeente Leusden en/of als zij niet meer werkzaam zijn voor het TOV Riec MN en bouwadvies Hoppenbrouwer.</text:p>
              </text:list-item>
              <text:list-item text:style-override="id1-3-2-1-1-12-6">
                <text:number>•</text:number>
                <text:p text:style-name="al">Eerdere besluiten van het college tot aanwijzing van toezichthouders onder welke benaming dan ook voor de afdeling handhaving blijven in stand. </text:p>
              </text:list-item>
            </text:list>
            <text:p text:style-name="common-al">
            <text:span text:style-name="nadrukvet">
              <text:span text:style-name="nadrukondlijn">Artikel 2 Toepassing</text:span>
            </text:span>
          </text:p>
            <text:p text:style-name="common-al">Wetten en verordeningen waarop dit aanwijzingsbesluit betrekking heeft:</text:p>
            <text:list text:style-name="id1-3-2-1-1-15">
              <text:list-item text:style-override="id1-3-2-1-1-15-1">
                <text:number>•</text:number>
                <text:p text:style-name="al">Algemene Plaatselijke Verordening gemeente Leusden</text:p>
              </text:list-item>
              <text:list-item text:style-override="id1-3-2-1-1-15-2">
                <text:number>•</text:number>
                <text:p text:style-name="al">Alcoholwet (Evt. Horecaverordening als niet geregeld in APV)</text:p>
              </text:list-item>
              <text:list-item text:style-override="id1-3-2-1-1-15-3">
                <text:number>•</text:number>
                <text:p text:style-name="al">Erfgoedwet</text:p>
              </text:list-item>
              <text:list-item text:style-override="id1-3-2-1-1-15-4">
                <text:number>•</text:number>
                <text:p text:style-name="al">Huisvestingswet en Regionale Huisvestingsverordening</text:p>
              </text:list-item>
              <text:list-item text:style-override="id1-3-2-1-1-15-5">
                <text:number>•</text:number>
                <text:p text:style-name="al">Leegstandswet</text:p>
              </text:list-item>
              <text:list-item text:style-override="id1-3-2-1-1-15-6">
                <text:number>•</text:number>
                <text:p text:style-name="al">Woningwet </text:p>
              </text:list-item>
              <text:list-item text:style-override="id1-3-2-1-1-15-7">
                <text:number>•</text:number>
                <text:p text:style-name="al">Wet Algemene bepalingen Omgevingsrecht</text:p>
              </text:list-item>
              <text:list-item text:style-override="id1-3-2-1-1-15-8">
                <text:number>•</text:number>
                <text:p text:style-name="al">Wet op de Kansspelen</text:p>
              </text:list-item>
              <text:list-item text:style-override="id1-3-2-1-1-15-9">
                <text:number>•</text:number>
                <text:p text:style-name="al">Wet Bodembescherming</text:p>
              </text:list-item>
              <text:list-item text:style-override="id1-3-2-1-1-15-10">
                <text:number>•</text:number>
                <text:p text:style-name="al">Wet geluidhinder</text:p>
              </text:list-item>
              <text:list-item text:style-override="id1-3-2-1-1-15-11">
                <text:number>•</text:number>
                <text:p text:style-name="al">Winkeltijdenwet en winkeltijdenverordening gemeente Leusden</text:p>
              </text:list-item>
              <text:list-item text:style-override="id1-3-2-1-1-15-12">
                <text:number>•</text:number>
                <text:p text:style-name="al">Wet en regelgeving t.a.v. omgevingsrecht (Wet Milieubeheer, Wet Ruimtelijke ordening, monumenten, Bouw en woningtoezicht, volkshuisvesting, woonruimte, prostitutie, Horeca, reclame, Algemene wet, Bestuursrecht voor wat betreft subsidie).</text:p>
              </text:list-item>
              <text:list-item text:style-override="id1-3-2-1-1-15-13">
                <text:number>•</text:number>
                <text:p text:style-name="al">andere bij of krachtens artikel 149 Gemeentewet vastgestelde verordeningen door de gemeenteraad;</text:p>
              </text:list-item>
            </text:list>
            <text:p text:style-name="common-al">
            <text:span text:style-name="nadrukvet">
              <text:span text:style-name="nadrukondlijn">Artikel 3 legitimatie</text:span>
            </text:span>
          </text:p>
            <text:p text:style-name="common-al">Aan bovengenoemde personen wordt ten behoeve van het houden van toezicht op de naleving van het bepaalde bij of krachtens de genoemde wetten of regelingen, een legitimatiebewijs verstrekt als bedoeld in artikel 5:12 Awb.</text:p>
            <text:p text:style-name="common-al">
            <text:span text:style-name="nadrukvet">
              <text:span text:style-name="nadrukondlijn">Artikel 4 Inwerkingtreding</text:span>
            </text:span>
          </text:p>
            <text:p text:style-name="last-al">Het besluit treedt daags na publicatie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5-12-2022</text:span>
            <text:span text:style-name="datum"/>
          </text:p>
          </text:section>
          <text:section text:name="ondertekening_id1-3-2-2-2">
            <text:p>Namens het college van burgemeester en wethouders gemeente Leusden </text:p>
          </text:section>
          <text:section text:name="ondertekening_id1-3-2-2-3">
            <text:p><text:span text:style-name="ondertekening_naam">
            <text:span text:style-name="voornaam">Mevr. A Wiersing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795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5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5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s Gemeente Leusden</meta:user-defined>
    <meta:user-defined meta:name="DCTERMS.W3CDTF/DCTERMS.available">2022-12-09</meta:user-defined>
    <meta:user-defined meta:name="DCTERMS.W3CDTF/OVERHEIDop.jaargang">2022</meta:user-defined>
    <meta:user-defined meta:name="OVERHEIDop.publicationIssue">547955</meta:user-defined>
    <meta:user-defined meta:name="OVERHEIDop.GmbID/DC.identifier">gmb-2022-547955</meta:user-defined>
    <meta:user-defined meta:name="OVERHEIDop.versieInformatie"/>
  </office:meta>
</office:document-meta>
</file>