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427 Wethouder Baggermanlaan te Tilburg (sectie X, nummer 1283), repareren van de brug Den Ophef over de Piushaven, verzonden 7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427 - B - Wethouder Baggermanlaan te Tilburg (sectie X, nummer 1283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7953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5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5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4427 Wethouder Baggermanlaan te Tilburg (sectie X, nummer 1283), repareren van de brug Den Ophef over de Piushaven, verzonden 7 december 2022.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953</meta:user-defined>
    <meta:user-defined meta:name="OVERHEIDop.GmbID/DC.identifier">gmb-2022-547953</meta:user-defined>
    <meta:user-defined meta:name="OVERHEIDop.versieInformatie"/>
  </office:meta>
</office:document-meta>
</file>