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tijdelijke naar een definitieve erfmolen, Dommelerdijk 8 7722TG Dalfsen, Dommelerdijk 8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2-2022 onderstaand besluit genomen:</text:p>
            <text:p text:style-name="common-al">
            <text:span text:style-name="nadrukvet">Kenmerk:</text:span> Z2022-00010330</text:p>
            <text:p text:style-name="common-al">
            <text:span text:style-name="nadrukvet">Ingekomen:</text:span> 24-10-2022</text:p>
            <text:p text:style-name="common-al">
            <text:span text:style-name="nadrukvet">Locatie:</text:span> Dommelerdijk 8 7722TG Dalfsen, Dommelerdijk 8 7722TG Dalfsen</text:p>
            <text:p text:style-name="common-al">
            <text:span text:style-name="nadrukvet">Projectomschrijving:</text:span> het omzetten van tijdelijke naar een definitieve erfmolen</text:p>
            <text:p text:style-name="common-al">
            <text:span text:style-name="nadrukvet">Inzage</text:span>
          </text:p>
            <text:p text:style-name="common-al">Vanaf 08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95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5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330</meta:user-defined>
    <meta:user-defined meta:name="DCTERMS.abstract">het omzetten van tijdelijke aanvraag naar een definitieve erf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omzetten van tijdelijke naar een definitieve erfmolen, Dommelerdijk 8 7722TG Dalfsen, Dommelerdijk 8 7722TG Dalf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951</meta:user-defined>
    <meta:user-defined meta:name="OVERHEIDop.GmbID/DC.identifier">gmb-2022-547951</meta:user-defined>
    <meta:user-defined meta:name="OVERHEIDop.versieInformatie"/>
  </office:meta>
</office:document-meta>
</file>