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292 Schipluidenlaan 3 te Tilburg, verbouwen van garage, 7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292 - V - Schipluidenlaa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95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5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5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292 Schipluidenlaan 3 te Tilburg, verbouwen van garage, 7 december 2022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50</meta:user-defined>
    <meta:user-defined meta:name="OVERHEIDop.GmbID/DC.identifier">gmb-2022-547950</meta:user-defined>
    <meta:user-defined meta:name="OVERHEIDop.versieInformatie"/>
  </office:meta>
</office:document-meta>
</file>