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02 Goirleseweg 34a te Tilburg, verbouwen en uitbreiden van het paviljoen en het bouwen van een overkapping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02 - B - Goirleseweg 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02 Goirleseweg 34a te Tilburg, verbouwen en uitbreiden van het paviljoen en het bouwen van een overkapping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46</meta:user-defined>
    <meta:user-defined meta:name="OVERHEIDop.GmbID/DC.identifier">gmb-2022-547946</meta:user-defined>
    <meta:user-defined meta:name="OVERHEIDop.versieInformatie"/>
  </office:meta>
</office:document-meta>
</file>