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vervangen van één tennisbaan voor drie padelbanen en realiseren van bijbehorende kooiconstructies - Schenkelweg 110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één tennisbaan voor drie padelbanen en realiseren van bijbehorende kooiconstructies. </text:p>
            <text:p text:style-name="common-al">De proceduretermijn van deze aanvraag is met 6 weken verlengd.</text:p>
            <text:p text:style-name="tussenkopcur">Waar</text:p>
            <text:p text:style-name="common-al">Schenkelweg 110a, 3203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5.</text:p>
            <text:p text:style-name="tussenkopcur">Datum ontvangst</text:p>
            <text:p text:style-name="common-al">17 september 2022.</text:p>
            <text:p text:style-name="tussenkopcur">Datum besluit verlenging</text:p>
            <text:p text:style-name="common-al">1 december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794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94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5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vervangen van één tennisbaan voor drie padelbanen en realiseren van bijbehorende kooiconstructies - Schenkelweg 110a, Spijkeniss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942</meta:user-defined>
    <meta:user-defined meta:name="OVERHEIDop.GmbID/DC.identifier">gmb-2022-547942</meta:user-defined>
    <meta:user-defined meta:name="OVERHEIDop.versieInformatie"/>
  </office:meta>
</office:document-meta>
</file>