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22 en Paul Krugerstraat 12A en 12B, 2022-06119, het verbouwen en vergroten van de woningen op de eerste en tweede verdieping, activiteit bouwen, activiteit handelen in strijd met regels ruimtelijke ordening,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22 en Paul Krugerstraat 12A en 12B, 2022-06119, het verbouwen en vergroten van de woningen op de eerste en tweede verdieping, activiteit bouwen, activiteit handelen in strijd met regels ruimtelijke ordening, verzonden 5 december 2022</meta:user-defined>
    <meta:user-defined meta:name="DCTERMS.W3CDTF/DCTERMS.available">2022-12-09</meta:user-defined>
    <meta:user-defined meta:name="DCTERMS.W3CDTF/OVERHEIDop.jaargang">2022</meta:user-defined>
    <meta:user-defined meta:name="OVERHEIDop.publicationIssue">547940</meta:user-defined>
    <meta:user-defined meta:name="OVERHEIDop.GmbID/DC.identifier">gmb-2022-547940</meta:user-defined>
    <meta:user-defined meta:name="OVERHEIDop.versieInformatie"/>
  </office:meta>
</office:document-meta>
</file>