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04, Markt 125 6161 GP Gel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starten van een petit restaurant met wijnbar</text:p>
            <text:p text:style-name="al">Locatie:  Markt 125 6161 GP Geleen</text:p>
            <text:p text:style-name="al">Ontvangst datum:  27 januari 2022 </text:p>
            <text:p text:style-name="al">Dossiernummer:  AB22.0004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04, Markt 125 6161 GP Gel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94</meta:user-defined>
    <meta:user-defined meta:name="OVERHEIDop.GmbID/DC.identifier">gmb-2022-54794</meta:user-defined>
    <meta:user-defined meta:name="OVERHEIDop.versieInformatie"/>
  </office:meta>
</office:document-meta>
</file>