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38 Obrechtstraat 12 te Tilburg, Z-HZ_WABO-2022-04038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38 - B - Obrech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38 Obrechtstraat 12 te Tilburg, Z-HZ_WABO-2022-04038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38</meta:user-defined>
    <meta:user-defined meta:name="OVERHEIDop.GmbID/DC.identifier">gmb-2022-547938</meta:user-defined>
    <meta:user-defined meta:name="OVERHEIDop.versieInformatie"/>
  </office:meta>
</office:document-meta>
</file>