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ilthuislanden 83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melding ontvangen voor activiteiten waarvoor geen vergunningplicht geldt op locatie Wilthuislanden 83 (achtertuin). Het betreft het kappen van 1 esdoorn. De melding is geregistreerd onder zaaknummer V-2022-06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7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ilthuislanden 83 (achtertuin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93</meta:user-defined>
    <meta:user-defined meta:name="OVERHEIDop.GmbID/DC.identifier">gmb-2022-54793</meta:user-defined>
    <meta:user-defined meta:name="OVERHEIDop.versieInformatie"/>
  </office:meta>
</office:document-meta>
</file>