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ontvangen - Sacharovlaan, Hammarskjoldsingel,Betsy Perklaan, Asser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469</text:span>
          </text:p>
            <text:p text:style-name="common-al">Gemeente Amstelveen heeft op 6 december 2022 een melding meerjarige evenementenvergunning ontvangen voor Wielerronde van Amstelveen op 7 mei 2023. De locatie is Sacharovlaan, Hammarskjoldsingel,Betsy Perklaan, Asserring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546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792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2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2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meerjarige evenementenvergunning ontvangen - Sacharovlaan, Hammarskjoldsingel,Betsy Perklaan, Asserr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20</meta:user-defined>
    <meta:user-defined meta:name="OVERHEIDop.GmbID/DC.identifier">gmb-2022-547920</meta:user-defined>
    <meta:user-defined meta:name="OVERHEIDop.versieInformatie"/>
  </office:meta>
</office:document-meta>
</file>