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2022</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
            <text:p text:style-name="al">gelet op het bepaalde in artikel 108 en artikel 149 van de Gemeentewet,</text:p>
            <text:p text:style-name="al"/>
            <text:p text:style-name="al"/>
            <text:p text:style-name="al">overwegende dat het wenselijk is door middel van het verstrekken van voorzieningen in natura mogelijkheden te scheppen voor deelname aan maatschappelijke activiteiten op het gebied van sport en cultuur voor volwassenen ouder dan 18 jaar en voor kinderen van 0 tot 18 jaar en voor deelname aan educatieve activiteiten aan kinderen van 4 tot 18 jaar die onderwijs of een beroepsopleiding volgen;</text:p>
            <text:p text:style-name="al"/>
            <text:p text:style-name="al">
            <text:span text:style-name="nadrukvet">besluit</text:span>
          </text:p>
            <text:p text:style-name="al"/>
            <text:p text:style-name="al">vast te stellen: </text:p>
            <text:p text:style-name="al"/>
            <text:p text:style-name="al">
            <text:span text:style-name="nadrukvet">de verordening Maatschappelijke participati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
                  <text:span text:style-name="nadrukvet">de wet</text:span>: de Participatiewet;</text:p>
                </text:list-item>
                <text:list-item text:style-override="id1-3-2-2-1-2-3-2">
                  <text:number>b.</text:number>
                  <text:p text:style-name="al">
                  <text:span text:style-name="nadrukvet">het college</text:span>: het college van Burgemeester en Wethouders van de gemeente Tytsjerksteradiel;</text:p>
                </text:list-item>
                <text:list-item text:style-override="id1-3-2-2-1-2-3-3">
                  <text:number>c.</text:number>
                  <text:p text:style-name="al">
                  <text:span text:style-name="nadrukvet">de gemeenteraad</text:span>: de gemeenteraad van de gemeente Tytsjerksteradiel;</text:p>
                </text:list-item>
                <text:list-item text:style-override="id1-3-2-2-1-2-3-4">
                  <text:number>d.</text:number>
                  <text:p text:style-name="al">
                  <text:span text:style-name="nadrukvet">de belanghebbende</text:span>: degene wiens belang rechtstreeks bij een besluit is betrokken (Algemene Wet Bestuursrecht) en welke in deze verordening ook wordt aangeduid met “hij” en “hem” en welke in de categorie aanduiding in artikel 2 nader is omschreven;</text:p>
                </text:list-item>
                <text:list-item text:style-override="id1-3-2-2-1-2-3-5">
                  <text:number>e.</text:number>
                  <text:p text:style-name="al">
                  <text:span text:style-name="nadrukvet">het kind</text:span>: het kind van 0 tot 18 jaar dat opgroeit in een gezin met een laag inkomen;</text:p>
                </text:list-item>
                <text:list-item text:style-override="id1-3-2-2-1-2-3-6">
                  <text:number>f.</text:number>
                  <text:p text:style-name="al">
                  <text:span text:style-name="nadrukvet">de volwassene</text:span>: de inwoner van 18 jaar en ouder, die een laag inkomen heeft en die voldoet aan de voorwaarden om in aanmerking te komen voor een tegemoetkoming (in natura) van het Volwassenenfonds voor zichzelf en/of Samen voor alle kinderen voor zijn kinderen;</text:p>
                </text:list-item>
                <text:list-item text:style-override="id1-3-2-2-1-2-3-7">
                  <text:number>g.</text:number>
                  <text:p text:style-name="al">
                  <text:span text:style-name="nadrukvet">de maatschappelijke participatie</text:span>: het zo mogelijk in groepsverband deelnemen aan activiteiten op het gebied van sport, cultuur of educatie, als bedoeld in de artikelen 3 en 4 van deze verordening met als doel eenzaamheid en sociale uitsluiting tegen te gaan en gezondheid te stimuleren;</text:p>
                </text:list-item>
                <text:list-item text:style-override="id1-3-2-2-1-2-3-8">
                  <text:number>h.</text:number>
                  <text:p text:style-name="al">
                  <text:span text:style-name="nadrukvet">Leergeld</text:span>: de landelijke organisatie die met behulp van vrijwilligers binnen lokale vestigingen verstrekkingen in natura op het gebied van onderwijs en welzijn geeft ten behoeve van kinderen van 4 tot 18 jaar uit gezinnen met een laag inkomen met het doel kinderen te kunnen laten meedoen;</text:p>
                </text:list-item>
                <text:list-item text:style-override="id1-3-2-2-1-2-3-9">
                  <text:number>i.</text:number>
                  <text:p text:style-name="al">
                  <text:span text:style-name="nadrukvet">Jeugdfonds Sport en Cultuur</text:span>: de landelijke organisatie die sport- en cultuurkansen geeft aan kinderen van 0 tot 18 jaar die leven in gezinnen waar niet voldoende geld aanwezig is om lid te worden van een sport- of cultuurvereniging. Voor deze kinderen betaalt het Jeugdfonds Sport en Cultuur de kosten van deelname; </text:p>
                </text:list-item>
                <text:list-item text:style-override="id1-3-2-2-1-2-3-10">
                  <text:number>j.</text:number>
                  <text:p text:style-name="al">
                  <text:span text:style-name="nadrukvet">Samen voor alle kinderen</text:span>: het samenwerkingsverband tussen Leergeld, Jeugdfonds Sport en Cultuur, Stichting Jarige Job en Nationaal Fonds Kinderhulp;</text:p>
                </text:list-item>
                <text:list-item text:style-override="id1-3-2-2-1-2-3-11">
                  <text:number>k.</text:number>
                  <text:p text:style-name="al">
                  <text:span text:style-name="nadrukvet">Volwassenenfonds</text:span>: de landelijke organisatie met de naam “Volwassenenfonds Sport en Cultuur” die sport- en cultuurkansen geeft aan volwassenen van 18 jaar en ouder die leven in gezinnen waar niet voldoende geld aanwezig is om lid te worden van een sport- of cultuurvereniging. Voor deze mensen betaalt het Volwassenenfonds de kosten van deelname. </text:p>
                </text:list-item>
              </text:list>
            </text:section>
            <text:p text:style-name="hoofdstuk_bottom"/>
          </text:section>
          <text:section text:name="hoofdstuk_id1-3-2-2-2" text:style-name="hoofdstuk">
            <text:p text:style-name="hoofdstuk_kop"><text:span text:style-name="label">Hoofdstuk</text:span> <text:span text:style-name="nr">2.</text:span> De subsidiëring van de fondsen</text:p>
            <text:section text:name="artikel_id1-3-2-2-2-2" text:style-name="artikel">
              <text:p text:style-name="artikel_kop_titel"><text:span text:style-name="artikel_kop_label">Artikel</text:span> <text:span text:style-name="artikel_kop_nr">2</text:span> Subsidies en overeenkomst</text:p>
              <text:list text:style-name="id1-3-2-2-2-2-2">
                <text:list-item text:style-override="id1-3-2-2-2-2-2">
                  <text:number>1.</text:number>
                  <text:p text:style-name="al">Het college verstrekt voor de uitvoering van Samen voor alle kinderen een jaarlijkse subsidie aan de fondsen Leergeld en Jeugdfonds Sport en Cultuur en verbindt aan iedere beschikking een opdrachtverstrekking met daarin bepalingen omtrent de taken en verplichtingen van Samen voor alle kinderen.</text:p>
                </text:list-item>
                <text:list-item text:style-override="id1-3-2-2-2-2-3">
                  <text:number>2.</text:number>
                  <text:p text:style-name="al">Het college sluit met het “Volwassenenfonds” een overeenkomst af. In deze overeenkomst zijn bepalingen opgenomen op het gebied van: </text:p>
                  <text:list text:style-name="id1-3-2-2-2-2-3-3">
                    <text:list-item text:style-override="id1-3-2-2-2-2-3-3-1">
                      <text:number>-</text:number>
                      <text:p text:style-name="al">de aanvang en de duur van de overeenkomst;</text:p>
                    </text:list-item>
                    <text:list-item text:style-override="id1-3-2-2-2-2-3-3-2">
                      <text:number>-</text:number>
                      <text:p text:style-name="al">de taken en verplichtingen van het Volwassenenfonds;</text:p>
                    </text:list-item>
                    <text:list-item text:style-override="id1-3-2-2-2-2-3-3-3">
                      <text:number>-</text:number>
                      <text:p text:style-name="al">de taken en verplichtingen van de gemeente;</text:p>
                    </text:list-item>
                    <text:list-item text:style-override="id1-3-2-2-2-2-3-3-4">
                      <text:number>-</text:number>
                      <text:p text:style-name="al">de financiën benodigd voor verstrekkingen en servicekosten;</text:p>
                    </text:list-item>
                    <text:list-item text:style-override="id1-3-2-2-2-2-3-3-5">
                      <text:number>-</text:number>
                      <text:p text:style-name="al">persoonsgegevens;</text:p>
                    </text:list-item>
                    <text:list-item text:style-override="id1-3-2-2-2-2-3-3-6">
                      <text:number>-</text:number>
                      <text:p text:style-name="al">de uitvoering.</text:p>
                    </text:list-item>
                  </text:list>
                </text:list-item>
              </text:list>
            </text:section>
            <text:section text:name="artikel_id1-3-2-2-2-3" text:style-name="artikel">
              <text:p text:style-name="artikel_kop_titel"><text:span text:style-name="artikel_kop_label">Artikel</text:span> <text:span text:style-name="artikel_kop_nr">3</text:span> Categorieën</text:p>
              <text:p text:style-name="al">Voor belanghebbenden ten behoeve van wie een tegemoetkoming voor deelname maatschappelijke participatie kan worden verleend geldt een categorie-aanduiding. De categorieën worden aangeduid als:</text:p>
              <text:list text:style-name="id1-3-2-2-2-3-3">
                <text:list-item text:style-override="id1-3-2-2-2-3-3-1">
                  <text:number>a.</text:number>
                  <text:p text:style-name="al">het kind van 0 tot 18 jaar.</text:p>
                </text:list-item>
                <text:list-item text:style-override="id1-3-2-2-2-3-3-2">
                  <text:number>b.</text:number>
                  <text:p text:style-name="al">de volwassene ouder dan 18 jaar.</text:p>
                </text:list-item>
              </text:list>
            </text:section>
            <text:p text:style-name="hoofdstuk_bottom"/>
          </text:section>
          <text:section text:name="hoofdstuk_id1-3-2-2-3" text:style-name="hoofdstuk">
            <text:p text:style-name="hoofdstuk_kop"><text:span text:style-name="label">Hoofdstuk</text:span> <text:span text:style-name="nr">3.</text:span> Het kind van 0 tot 18 jaar </text:p>
            <text:section text:name="artikel_id1-3-2-2-3-2" text:style-name="artikel">
              <text:p text:style-name="artikel_kop_titel"><text:span text:style-name="artikel_kop_label">Artikel</text:span> <text:span text:style-name="artikel_kop_nr">4</text:span> Tegemoetkomingen via Samen voor alle kinderen (Leergeld en Jeugdfonds Sport en Cultuur)</text:p>
              <text:list text:style-name="id1-3-2-2-3-2-2">
                <text:list-item text:style-override="id1-3-2-2-3-2-2">
                  <text:number>1.</text:number>
                  <text:p text:style-name="al">De verstrekking van voorzieningen in natura aan kinderen op het gebied van sport, cultuur, educatie en welzijn worden voor de gemeente uitgevoerd door “Samen voor alle kinderen”. </text:p>
                </text:list-item>
                <text:list-item text:style-override="id1-3-2-2-3-2-3">
                  <text:number>2.</text:number>
                  <text:p text:style-name="al">“Samen voor alle kinderen” bepaalt in overleg met de gemeente het pakket aan verstrekkingen en hanteert eigen toegangscriteria. </text:p>
                </text:list-item>
                <text:list-item text:style-override="id1-3-2-2-3-2-4">
                  <text:number>3.</text:number>
                  <text:p text:style-name="al">Voor de verstrekkingen op het gebied van sport en cultuur geldt een leeftijdsgrens van 0 tot 18 jaar.</text:p>
                </text:list-item>
                <text:list-item text:style-override="id1-3-2-2-3-2-5">
                  <text:number>4.</text:number>
                  <text:p text:style-name="al">Voor de verstrekkingen op het gebied van educatie en welzijn geldt een leeftijdsgrens van 4 tot 18 jaar. </text:p>
                </text:list-item>
                <text:list-item text:style-override="id1-3-2-2-3-2-6">
                  <text:number>5.</text:number>
                  <text:p text:style-name="al">Verstrekkingen in het kader van “Samen voor alle kinderen” kunnen door de ouder worden aangevraagd door middel van de website www.samenvoorallekinderen.nl. </text:p>
                </text:list-item>
              </text:list>
            </text:section>
            <text:p text:style-name="hoofdstuk_bottom"/>
          </text:section>
          <text:section text:name="hoofdstuk_id1-3-2-2-4" text:style-name="hoofdstuk">
            <text:p text:style-name="hoofdstuk_kop"><text:span text:style-name="label">Hoofdstuk</text:span> <text:span text:style-name="nr">4.</text:span> De volwassene ouder dan 18 jaar</text:p>
            <text:section text:name="artikel_id1-3-2-2-4-2" text:style-name="artikel">
              <text:p text:style-name="artikel_kop_titel"><text:span text:style-name="artikel_kop_label">Artikel</text:span> <text:span text:style-name="artikel_kop_nr">5</text:span> Tegemoetkomingen via het Volwassenenfonds</text:p>
              <text:list text:style-name="id1-3-2-2-4-2-2">
                <text:list-item text:style-override="id1-3-2-2-4-2-2">
                  <text:number>1.</text:number>
                  <text:p text:style-name="al">De verstrekking van voorzieningen in natura aan volwassenen ouder dan 18 jaar op het gebied van sport en cultuur worden voor de gemeente uitgevoerd door het “Volwassenenfonds”. </text:p>
                </text:list-item>
                <text:list-item text:style-override="id1-3-2-2-4-2-3">
                  <text:number>2.</text:number>
                  <text:p text:style-name="al">Het “Volwassenenfonds” bepaalt in overleg met de gemeente het pakket aan verstrekkingen en hanteert eigen toegangscriteria. </text:p>
                </text:list-item>
                <text:list-item text:style-override="id1-3-2-2-4-2-4">
                  <text:number>3.</text:number>
                  <text:p text:style-name="al">Verstrekkingen in het kader van het “Volwassenenfonds” worden aangevraagd door tussenkomst van een intermediair (een buurtsportcoach, een buitengemeentelijke professional of vrijwillig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6</text:span> Uitvoering en bevoegdheid college</text:p>
              <text:list text:style-name="id1-3-2-2-5-2-2">
                <text:list-item text:style-override="id1-3-2-2-5-2-2">
                  <text:number>1.</text:number>
                  <text:p text:style-name="al">De raad besteedt op grond van de artikelen 10:3 en 10:4 van de Algemene wet bestuursrecht de uitvoering van de gehele Regeling Maatschappelijke Participatie uit aan Samen voor alle kinderen en het Volwassenenfonds. De gezamenlijke organisaties zijn belast met de uitvoering van het bepaalde in deze verordening. </text:p>
                </text:list-item>
                <text:list-item text:style-override="id1-3-2-2-5-2-3">
                  <text:number>2.</text:number>
                  <text:p text:style-name="al">In gevallen, de uitvoering van deze verordening betreffende, waarin deze verordening niet voorziet, beslist het college.</text:p>
                </text:list-item>
              </text:list>
            </text:section>
            <text:section text:name="artikel_id1-3-2-2-5-3" text:style-name="artikel">
              <text:p text:style-name="artikel_kop_titel"><text:span text:style-name="artikel_kop_label">Artikel</text:span> <text:span text:style-name="artikel_kop_nr">7</text:span> Citeertitel</text:p>
              <text:p text:style-name="al">Deze Verordening kan worden aangehaald als: Verordening Maatschappelijke Participatie 2022.</text:p>
            </text:section>
            <text:section text:name="artikel_id1-3-2-2-5-4" text:style-name="artikel">
              <text:p text:style-name="artikel_kop_titel"><text:span text:style-name="artikel_kop_label">Artikel</text:span> <text:span text:style-name="artikel_kop_nr">8</text:span> Inwerkingtreding</text:p>
              <text:list text:style-name="id1-3-2-2-5-4-2">
                <text:list-item text:style-override="id1-3-2-2-5-4-2">
                  <text:number>1.</text:number>
                  <text:p text:style-name="al">Deze verordening treedt in werking op 1 maart 2022. </text:p>
                </text:list-item>
                <text:list-item text:style-override="id1-3-2-2-5-4-3">
                  <text:number>2.</text:number>
                  <text:p text:style-name="al">De Verordening Maatschappelijke Participatieregeling 2020 gemeente Tytsjerksteradiel, vastgesteld op 23 april 2020, wordt gelijktijdig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Tytsjerksteradiel op 27 januari 2022 </text:span></text:p>
          </text:section>
          <text:section text:name="ondertekening_id1-3-2-3-2">
            <text:p><text:span text:style-name="functie"/></text:p>
            <text:p><text:span text:style-name="functie">De Raden voornoemd, </text:span></text:p>
          </text:section>
          <text:section text:name="ondertekening_id1-3-2-3-3">
            <text:p><text:span text:style-name="functie"/></text:p>
            <text:p><text:span text:style-name="functie">de Raadsgriffier, </text:span></text:p>
            <text:p><text:span text:style-name="functie">O. de Vries </text:span></text:p>
          </text:section>
          <text:section text:name="ondertekening_id1-3-2-3-4">
            <text:p><text:span text:style-name="functie"/></text:p>
            <text:p><text:span text:style-name="functie">de Voorzitter,</text:span></text:p>
            <text:p><text:span text:style-name="functie">L.J. Gebb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Verordening Maatschappelijke Participatie </text:p>
          <text:p text:style-name="al"/>
          <text:p text:style-name="al">
          <text:span text:style-name="nadrukvet">Algemeen </text:span>
        </text:p>
          <text:p text:style-name="al"/>
          <text:p text:style-name="al">De gemeente Tytsjerksteradiel kent een regeling Maatschappelijke Participatie. Op basis van deze regeling worden personen van 18 jaar en ouder met een minimuminkomen en hun eventuele kinderen tot 4 jaar op aanvraag door middel van een jaarlijkse (gerichte) financiële bijdrage in staat gesteld om mee te kunnen doen aan activiteiten die liggen op het gebied van sport, cultuur, sociale activiteiten en educatie. </text:p>
          <text:p text:style-name="al"/>
          <text:p text:style-name="al">Schoolgaande kinderen van 4 tot 18 jaar worden bediend door de in natura verstrekkingen van Leergeld, het Jeugdsportfonds en het Jeugdcultuurfonds, verenigd in de landelijke organisatie “Samen voor alle kinderen”. </text:p>
          <text:p text:style-name="al"/>
          <text:p text:style-name="al">Op basis van een evaluatie van het armoedebeleid over het jaar 2020 blijkt dat het gebruik van de regeling door personen ouder dan 18 jaar zeer beperkt is geweest en in 2021 ook nog steeds beperkt is. Dit is opmerkelijk, aangezien er nog steeds van moet worden uitgegaan dat veel inwoners een dergelijk steuntje in de rug wel degelijk goed zouden kunnen gebruiken. </text:p>
          <text:p text:style-name="al"/>
          <text:p text:style-name="al">Het vermoeden bestaat dat inwoners er moeite mee hebben om voor de relatief lage tegemoetkoming (ruim € 100 per jaar) een aanvraag bij de gemeente te moeten doen, of dat men eenvoudig “vergeten” is dat een dergelijk vorm van ondersteuning bestaat. Ook kan schaamte er de oorzaak van zijn dat men de regeling niet aanvraagt.</text:p>
          <text:p text:style-name="al"/>
          <text:p text:style-name="al">Er kan worden geconcludeerd dat de regeling op deze wijze niet gaat werken. </text:p>
          <text:p text:style-name="al"/>
          <text:p text:style-name="al">In de afgelopen periode zien we daarentegen dat de verstrekkingen in het kader van Samen voor alle kinderen (het voormalige Kindpakket) een enorme vlucht hebben genomen. De deelnamegraad is in onze gemeente hoog te noemen. Dit komt mede door de inspanningen van de verschillende fondsen om de naamsbekendheid te vergroten. Tevens kan de laagdrempelige manier van aanvragen (buiten de gemeente om) als reden worden aangevoerd voor het hoge gebruik. </text:p>
          <text:p text:style-name="al"/>
          <text:p text:style-name="al">Met het vorenstaande in het achterhoofd is er aanleiding om voor personen van 18 jaar en ouder aan te sluiten bij het zeer recent opgezette “Volwassenfonds”. Dit werkt op nagenoeg dezelfde wijze als “Samen voor alle kinderen” en de verwachting is dat het gebruik van de regeling hiermee zal toenemen. </text:p>
          <text:p text:style-name="al"/>
          <text:p text:style-name="al"/>
          <text:p text:style-name="al"/>
          <text:p text:style-name="al">
          <text:span text:style-name="nadrukvet">Toelichting per artikel</text:span>
        </text:p>
          <text:p text:style-name="al"/>
          <text:p text:style-name="al">
          <text:span text:style-name="nadrukvet">Artikel 1 </text:span>
        </text:p>
          <text:p text:style-name="al">Ten aanzien van de begrippen die in de verordening worden gebruikt is waar mogelijk aansluiting gezocht bij wettelijke omschrijvingen. De omschrijvingen behoeven geen nadere toelichting.</text:p>
          <text:p text:style-name="al"/>
          <text:p text:style-name="al">
          <text:span text:style-name="nadrukvet">Artikel 2</text:span>
        </text:p>
          <text:p text:style-name="al">Dit artikel beschrijft op welke wijze de overeenkomst met de fondsen gestalte krijgt en hoe de subsidiëring is geregeld. </text:p>
          <text:p text:style-name="al"/>
          <text:p text:style-name="al">
          <text:span text:style-name="nadrukvet">Artikel 3</text:span>
        </text:p>
          <text:p text:style-name="al">De categorie-indeling is gebaseerd op de doelgroepen die met deze verordening moeten worden bediend. Hier wordt het onderscheid gemaakt in kinderen van 0 tot 18 jaar en personen van 18 jaar en ouder. </text:p>
          <text:p text:style-name="al"/>
          <text:p text:style-name="al">
          <text:span text:style-name="nadrukvet">Artikel 4 </text:span>
        </text:p>
          <text:p text:style-name="al">In dit artikel zijn de tegemoetkomingen aan kinderen van 0-18 jaar omschreven. Binnen deze groep is weer een onderscheid te maken tussen kinderen van 0 tot 4 jaar en kinderen van 4 tot 18 jaar. De reden hiervoor is dat Leergeld (met verstrekkingen voor educatie en welzijn) strikt vasthoudt aan een ondergrens van 4 jaar. Voor activiteiten op het gebied van sport en cultuur, verzorgd door het Jeugdfonds Sport en Cultuur, komen de kinderen van 0 tot 18 jaar in aanmerking. Tevens is aangegeven hoe verstrekkingen kunnen worden aangevraagd. </text:p>
          <text:p text:style-name="al"/>
          <text:p text:style-name="al">
          <text:span text:style-name="nadrukvet">Artikel 5 </text:span>
        </text:p>
          <text:p text:style-name="al">In dit artikel zijn de tegemoetkomingen aan volwassenen omschreven. Tevens is aangegeven hoe verstrekkingen kunnen worden aangevraagd.</text:p>
          <text:p text:style-name="al"/>
          <text:p text:style-name="al">
          <text:span text:style-name="nadrukvet">Artikel 6</text:span>
        </text:p>
          <text:p text:style-name="al">De feitelijke uitvoering van deze verordening ligt bij de samenwerkende fondsen “Samen voor alle kinderen” en het “Volwassenenfonds”. De verordening kent een hardheidsclausule op grond waarvan het college van de bepalingen van deze verordening kan afwijken als toepassing daarvan leidt tot onbillijkheden van zwaarwegende aard. In gevallen waarin de verordening niet voorziet neemt het college een besluit, waarbij zoveel mogelijk aansluiting wordt gezocht bij vergelijkbare situaties met inachtneming van de individuele omstandigheden van de ingezetene of het huishouden.</text:p>
          <text:p text:style-name="al"/>
          <text:p text:style-name="al">
          <text:span text:style-name="nadrukvet">Artikel 7</text:span>
        </text:p>
          <text:p text:style-name="al">Deze omschrijving behoeft geen nadere toelichting.</text:p>
          <text:p text:style-name="al"/>
          <text:p text:style-name="al">
          <text:span text:style-name="nadrukvet">Artikel 8</text:span>
        </text:p>
          <text:p text:style-name="al">Deze omschrijving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7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Z2021-04732</meta:user-defined>
    <meta:user-defined meta:name="DCTERMS.alternative">Verordening Maatschappelijke Participatie 2022</meta:user-defined>
    <dc:language>nl</dc:language>
    <meta:user-defined meta:name="OVERHEIDop.locatietype/OVERHEIDop.gebiedsmarkering">Gemeente</meta:user-defined>
    <meta:user-defined meta:name="DC.title">Verordening Maatschappelijke participatie 2022</meta:user-defined>
    <meta:user-defined meta:name="DCTERMS.W3CDTF/DCTERMS.available">2022-02-09</meta:user-defined>
    <meta:user-defined meta:name="DCTERMS.W3CDTF/OVERHEIDop.jaargang">2022</meta:user-defined>
    <meta:user-defined meta:name="OVERHEIDop.publicationIssue">54792</meta:user-defined>
    <meta:user-defined meta:name="OVERHEIDop.betreftRegeling">CVDR672585_1</meta:user-defined>
    <meta:user-defined meta:name="xs:date/OVERHEIDop.startdatum">2022-03-01</meta:user-defined>
    <meta:user-defined meta:name="OVERHEIDop.GmbID/DC.identifier">gmb-2022-54792</meta:user-defined>
    <meta:user-defined meta:name="OVERHEIDop.versieInformatie"/>
  </office:meta>
</office:document-meta>
</file>